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Van der Werf</text:span> en <text:span text:style-name="ifm_span_font.bold_ifm">Smeets</text:span> (beiden D66) aan de Minister van Justitie en Veiligheid over <text:span text:style-name="ifm_span_font.italic_ifm">het stopzetten van AMBER Alert</text:span> (ingezonden 7 april 2021).</text:p>
      <text:p text:style-name="ifm_p_font.roman_mt.3.76mm_ifm">Mededeling van Minister <text:span text:style-name="ifm_span_font.bold_ifm">Grapperhaus</text:span> (Justitie en Veiligheid) (ontvangen 28 april 2021).</text:p>
      <text:p text:style-name="ifm_p_mt.3.76mm_ifm">Vraag 1</text:p>
      <text:p text:style-name="ifm_p_ifm">Bent u bekend met het bericht «Politie stopt met AMBER Alert, tot grote verrassing van AMBER Alert»?<text:note text:id="ID-2021Z05439-d37e60" text:note-class="footnote"><text:note-citation text:label="1 ">1</text:note-citation><text:note-body><text:p text:style-name="ifm_p_font.normal_size.6.93pt_mt..5mm_indent.-0.1161in_mleft.0.1161in_ifm">Nu.nl: 1 april 2021 Politie stopt met AMBER Alert, tot grote verrassing van AMBER Alert | NU – Het laatste nieuws het eerst op NU.nl</text:p></text:note-body></text:note></text:p>
      <text:p text:style-name="ifm_p_mt.3.76mm_ifm">Vraag 2</text:p>
      <text:p text:style-name="ifm_p_ifm">Kunt u toelichten welke veranderingen in Burgernet hebben geleid tot het besluit om de functionaliteit Alertering Vermist Kind te integreren in Burgernet 0, zoals door u vermeld in de brief «Stand van zaken functionaliteit Alertering Vermist Kind»?<text:note text:id="ID-2021Z05439-d37e73" text:note-class="footnote"><text:note-citation text:label="2 ">2</text:note-citation><text:note-body><text:p text:style-name="ifm_p_font.normal_size.6.93pt_mt..5mm_indent.-0.1161in_mleft.0.1161in_ifm">Kamerstuk 29 668, nr. 57</text:p></text:note-body></text:note></text:p>
      <text:p text:style-name="ifm_p_mt.3.76mm_ifm">Vraag 3</text:p>
      <text:p text:style-name="ifm_p_ifm">Welke technische en organisatorische vereisten waar Burgernet in 2017 nog niet aan voldeed worden nu wel behaald? Kunt u daarbij in het bijzonder ingaan op het bereik en de samenwerkingspartners van Burgernet in vergelijking met AMBER Alert?</text:p>
      <text:p text:style-name="ifm_p_mt.3.76mm_ifm">Vraag 4</text:p>
      <text:p text:style-name="ifm_p_ifm">In hoeverre is Burgernet in staat landelijke en internationale zoekacties uit te rollen met dezelfde effectiviteit als AMBER Alert?</text:p>
      <text:p text:style-name="ifm_p_mt.3.76mm_ifm">Vraag 5</text:p>
      <text:p text:style-name="ifm_p_ifm">In hoeverre is de overschakeling naar Burgernet met voldoende waarborgen omkleed? Welke risico’s voorziet u in deze fase? Welke kosten zijn verbonden aan deze transitie?</text:p>
      <text:p text:style-name="ifm_p_mt.3.76mm_ifm">Vraag 6</text:p>
      <text:p text:style-name="ifm_p_ifm">Bestaat door de grote naamsbekendheid en ervaring van AMBER Alert niet het risico van kapitaal- en kennisvernietiging door het niet langer ondersteunen daarvan? Hoe denkt u dit te kunnen voorkomen?</text:p>
      <text:h text:style-name="ifm_p_font.bold_mt.5.08mm_page.keep-with-next_ifm" text:outline-level="2">Mededeling</text:h>
      <text:p text:style-name="ifm_p_mt.4.23mm_ifm">Hierbij deel ik u mede dat de schriftelijke vragen van de leden Van der Werf en Smeets (beiden D66), van uw Kamer aan de Minister van Justitie en Veiligheid over het stopzetten van AMBER Alert (ingezonden 7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erf en Smeets over het stopzetten van AMBER Alert</dc:title>
    <meta:user-defined meta:name="OVERHEIDop.ParlID/DC.identifier">ah-tk-20202021-2523</meta:user-defined>
    <meta:user-defined meta:name="OVERHEIDop.vraagnummer">2021Z05439</meta:user-defined>
    <meta:user-defined meta:name="OVERHEIDop.aanhangselNummer">2523</meta:user-defined>
    <meta:user-defined meta:name="OVERHEIDop.ontvanger">F.B.J. Grapperhaus</meta:user-defined>
    <meta:user-defined meta:name="DCTERMS.W3CDTF/OVERHEIDop.datumOntvangst">2021-04-28</meta:user-defined>
    <meta:user-defined meta:name="OVERHEIDop.AanhangselTypen/DC.type">Mededeling</meta:user-defined>
    <meta:user-defined meta:name="OVERHEIDop.indiener">S.F.J. Smeets</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de leden Van der Werf en Smeets over het stopzetten van AMBER Alert</meta:user-defined>
    <meta:user-defined meta:name="DCTERMS.W3CDTF/DCTERMS.available">2021-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