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5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2</text:p>
      <text:p text:style-name="ifm_p_font.roman_mt.3.76mm_ifm">Vragen van het lid <text:span text:style-name="ifm_span_font.bold_ifm">Van Houwelingen</text:span> (FvD) aan Staatssecretaris van Volksgezondheid, Welzijn en Sport over <text:span text:style-name="ifm_span_font.italic_ifm">de wachtlijstproblematiek in de jeugdpsychiatrie naar aanleiding van de mondelinge vraag van het lid Westerveld</text:span> (ingezonden 7 april 2021).</text:p>
      <text:p text:style-name="ifm_p_font.roman_mt.3.76mm_ifm">Mededeling van Staatssecretaris <text:span text:style-name="ifm_span_font.bold_ifm">Blokhuis</text:span> (Volksgezondheid, Welzijn en Sport) (ontvangen 28 april 2021).</text:p>
      <text:p text:style-name="ifm_p_mt.3.76mm_ifm">Vraag 1</text:p>
      <text:p text:style-name="ifm_p_ifm">Wordt er door jongeren, in vergelijking met tien jaar geleden, vandaag de dag (relatief) vaker een beroep gedaan op de jeugdpsychiatrie? Met andere woorden, vertoont het percentage jongeren dat op een of andere manier een beroep moet doen op de jeugdpsychiatrie een stijgende trendlijn?</text:p>
      <text:p text:style-name="ifm_p_mt.3.76mm_ifm">Vraag 2</text:p>
      <text:p text:style-name="ifm_p_ifm">Zou u, indien het antwoord op de vorige vraag bevestigend is, een onderzoek kunnen laten instellen waarom jongeren vandaag de dag vaker een beroep doen op de jeugdpsychiatrie?</text:p>
      <text:h text:style-name="ifm_p_font.bold_mt.5.08mm_page.keep-with-next_ifm" text:outline-level="2">Mededeling</text:h>
      <text:p text:style-name="ifm_p_mt.4.23mm_ifm">De vragen van het lid Van Houwelingen (FvD) over de wachtlijstproblematiek in de jeugdpsychiatrie naar aanleiding van de mondelinge vraag van het lid Westerveld (2021Z05455) kunnen tot mijn spijt niet binnen de gebruikelijke termijn worden beantwoord.</text:p>
      <text:p text:style-name="ifm_p_ifm">De reden van het uitstel is dat interne afstemm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Houwelingen over de wachtlijstproblematiek in de jeugdpsychiatrie naar aanleiding van de mondelinge vraag van het lid Westerveld</dc:title>
    <meta:user-defined meta:name="OVERHEIDop.ParlID/DC.identifier">ah-tk-20202021-2522</meta:user-defined>
    <meta:user-defined meta:name="OVERHEIDop.vraagnummer">2021Z05455</meta:user-defined>
    <meta:user-defined meta:name="OVERHEIDop.aanhangselNummer">2522</meta:user-defined>
    <meta:user-defined meta:name="OVERHEIDop.ontvanger">P. Blokhuis</meta:user-defined>
    <meta:user-defined meta:name="DCTERMS.W3CDTF/OVERHEIDop.datumOntvangst">2021-04-28</meta:user-defined>
    <meta:user-defined meta:name="OVERHEIDop.AanhangselTypen/DC.type">Mededeling</meta:user-defined>
    <meta:user-defined meta:name="OVERHEIDop.indiener">P. van Houwel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8</meta:user-defined>
    <meta:user-defined meta:name="DC.title">Uitstel beantwoording vragen van het lid Van Houwelingen over de wachtlijstproblematiek in de jeugdpsychiatrie naar aanleiding van de mondelinge vraag van het lid Westerveld</meta:user-defined>
    <meta:user-defined meta:name="DCTERMS.W3CDTF/DCTERMS.available">2021-05-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