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1</text:p>
      <text:p text:style-name="ifm_p_font.roman_mt.3.76mm_ifm">Vragen van de leden <text:span text:style-name="ifm_span_font.bold_ifm">Kathmann</text:span> (PvdA) en <text:span text:style-name="ifm_span_font.bold_ifm">Van Nispen</text:span> (SP) aan de Minister van Justitie en Veiligheid over <text:span text:style-name="ifm_span_font.italic_ifm">het stopzetten van het Amber Alert</text:span> (ingezonden 6 april 2021).</text:p>
      <text:p text:style-name="ifm_p_font.roman_mt.3.76mm_ifm">Mededeling van Minister <text:span text:style-name="ifm_span_font.bold_ifm">Grapperhaus</text:span> (Justitie en Veiligheid) (ontvangen 28 april 2021).</text:p>
      <text:p text:style-name="ifm_p_mt.3.76mm_ifm">Vraag 1</text:p>
      <text:p text:style-name="ifm_p_ifm">Kent u het bericht «Politie stopt met Amber Alert, tot grote verrassing van Amber Alert»?<text:note text:id="ID-2021Z05378-d37e57" text:note-class="footnote"><text:note-citation text:label="1 ">1</text:note-citation><text:note-body><text:p text:style-name="ifm_p_font.normal_size.6.93pt_mt..5mm_indent.-0.1161in_mleft.0.1161in_ifm">nu.nl: 1 april 2021 «Poltie stopt met AMBER Alert, tot grote verrassing van AMBER Alert»  https://www.nu.nl/binnenland/6125443/politie-stopt-met-Amber-alert-tot-grote-verrassing-van-Amber-alert.html?redirect=1</text:p></text:note-body></text:note> en herinnert zich uw antwoorden over Amber Alert geuit tijdens het vragenuur van 12 december 2017?<text:note text:id="ID-2021Z05378-d37e66" text:note-class="footnote"><text:note-citation text:label="2 ">2</text:note-citation><text:note-body><text:p text:style-name="ifm_p_font.normal_size.6.93pt_mt..5mm_indent.-0.1161in_mleft.0.1161in_ifm">Stenogram Vragenuur: Vragen van het lid Arno Rutte aan de Minister van Justitie en Veiligheid over het bericht dat AMBER Alert dreigt te verdwijnen (2018D17340); https://www.tweedekamer.nl/kamerstukken/plenaire_verslagen/detail/ff3177f1-b8cc-42cd-aeec-b1f82850d57b</text:p></text:note-body></text:note></text:p>
      <text:p text:style-name="ifm_p_mt.3.76mm_ifm">Vraag 2</text:p>
      <text:p text:style-name="ifm_p_ifm">Deelt u de mening dat het waarschuwingssysteem Amber Alert ten aanzien van de vermissing van een kind een grote naamsbekendheid en bereik binnen Nederland heeft? Zo ja, in hoeverre is bij het besluit te stoppen met Amber Alert daar rekening mee gehouden en waarom wordt dit weggegooid? Zo nee, waarom niet?</text:p>
      <text:p text:style-name="ifm_p_mt.3.76mm_ifm">Vraag 3</text:p>
      <text:p text:style-name="ifm_p_ifm">Waar is uw veronderstelling, dat berichten over vermissingen herkenbaarder worden als ze allemaal onder één systeem komen te vallen, op gebaseerd? Welk onderzoek ligt hieraan ten grondslag?</text:p>
      <text:p text:style-name="ifm_p_mt.3.76mm_ifm">Vraag 4</text:p>
      <text:p text:style-name="ifm_p_ifm">Deelt u de mening dat bij kindontvoeringen het slachtoffer vaak naar het buitenland wordt ontvoerd? Zo ja, deelt u dan ook de mening dat het nationale systeem van Burgernet daar geen rol in kan spelen terwijl Amber Alert wel internationaal actief is? Zo nee, waarom niet?</text:p>
      <text:p text:style-name="ifm_p_mt.3.76mm_ifm">Vraag 5</text:p>
      <text:p text:style-name="ifm_p_ifm">Hoe kan voorkomen worden dat waarschuwingen over vermiste kinderen verloren raken tussen de hoeveelheid berichten over tal van andere onderwerpen via Burgernet?</text:p>
      <text:p text:style-name="ifm_p_mt.3.76mm_ifm">Vraag 6</text:p>
      <text:p text:style-name="ifm_p_ifm">Welk bedrag wordt bespaard door Amber Alert stop te zetten en waarschuwingen over kindvermissingen onder te brengen bij Burgernet? Staat dit in verhouding tot de investeringen in Amber Alert die geleid hebben tot een effectief systeem van waarschuwingen in het geval van vermiste kinderen?</text:p>
      <text:p text:style-name="ifm_p_mt.3.76mm_ifm">Vraag 7</text:p>
      <text:p text:style-name="ifm_p_ifm">Is er overleg met Amber Alert geweest over de stopzetting van Amber Alert? Zo ja, wanneer en zijn argumenten van Amber Alert om door te gaan meegenomen in de overweging om toch daarmee te stoppen? Zo ja, hoe is er dan toch tot dat besluit gekomen?</text:p>
      <text:p text:style-name="ifm_p_mt.3.76mm_ifm">Vraag 8</text:p>
      <text:p text:style-name="ifm_p_ifm">Waarom was u in 2017 nog «zeer enthousiast [...] over Amber Alert» en benadrukte u nog uitdrukkelijk het succes van Amber Alert en stelde dat Amber Alert «zich de afgelopen jaren [heeft] bewezen en zal dat in de toekomst ook doen»?<text:note text:id="ID-2021Z05378-d37e117" text:note-class="footnote"><text:note-citation text:label="3 ">3</text:note-citation><text:note-body><text:p text:style-name="ifm_p_font.normal_size.6.93pt_mt..5mm_indent.-0.1161in_mleft.0.1161in_ifm">Stenogram Vragenuur: Vragen van het lid Arno Rutte aan de Minister van Justitie en Veiligheid over het bericht dat AMBER Alert dreigt te verdwijnen (2018D17340); https://www.tweedekamer.nl/kamerstukken/plenaire_verslagen/detail/ff3177f1-b8cc-42cd-aeec-b1f82850d57b</text:p></text:note-body></text:note> en waarom bent u nu blijkbaar minder enthousiast geworden?</text:p>
      <text:p text:style-name="ifm_p_mt.3.76mm_ifm">Vraag 9</text:p>
      <text:p text:style-name="ifm_p_ifm">Deelt u de mening dat uit niets blijkt dat Burgernet ten aanzien van waarschuwingen van kindontvoeringen effectiever zal worden dan Amber Alert en wellicht zelfs minder effectief? Zo ja, waarom stopt u dan toch met Amber Alert? Zo nee, waar blijkt het tegendeel dan precies uit?</text:p>
      <text:p text:style-name="ifm_p_mt.3.76mm_ifm">Vraag 10</text:p>
      <text:p text:style-name="ifm_p_ifm">Wilt u terugkomen op het besluit om met Amber Alert te stoppen? Zo nee, waarom niet?</text:p>
      <text:p text:style-name="ifm_p_mt.3.76mm_ifm">Vraag 11</text:p>
      <text:p text:style-name="ifm_p_ifm">Kunt u bovenstaande vragen afzonderlijk beantwoorden?</text:p>
      <text:h text:style-name="ifm_p_font.bold_mt.5.08mm_page.keep-with-next_ifm" text:outline-level="2">Mededeling</text:h>
      <text:p text:style-name="ifm_p_mt.4.23mm_ifm">Hierbij deel ik u mede dat de schriftelijke vragen van de leden Kathmann (PvdA) en Van Nispen (SP), van uw Kamer aan de Minister van Justitie en Veiligheid over het stopzetten van het Amber Alert (ingezonden 6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athmann en Van Nispen over het stopzetten van het Amber Alert</dc:title>
    <meta:user-defined meta:name="OVERHEIDop.ParlID/DC.identifier">ah-tk-20202021-2521</meta:user-defined>
    <meta:user-defined meta:name="OVERHEIDop.vraagnummer">2021Z05378</meta:user-defined>
    <meta:user-defined meta:name="OVERHEIDop.aanhangselNummer">2521</meta:user-defined>
    <meta:user-defined meta:name="OVERHEIDop.ontvanger">F.B.J. Grapperhaus</meta:user-defined>
    <meta:user-defined meta:name="DCTERMS.W3CDTF/OVERHEIDop.datumOntvangst">2021-04-28</meta:user-defined>
    <meta:user-defined meta:name="OVERHEIDop.AanhangselTypen/DC.type">Mededeling</meta:user-defined>
    <meta:user-defined meta:name="OVERHEIDop.indiener">M. van Nispen</meta:user-defined>
    <meta:user-defined meta:name="OVERHEIDop.indiener">B.C. Kathman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8</meta:user-defined>
    <meta:user-defined meta:name="DC.title">Uitstel beantwoording vragen van de leden Kathmann en Van Nispen over het stopzetten van het Amber Alert</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