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Van Nispen</text:span> (SP) en <text:span text:style-name="ifm_span_font.bold_ifm">Groothuizen</text:span> (D66) aan de Minister voor Rechtsbescherming over <text:span text:style-name="ifm_span_font.italic_ifm">vervalsingen en het aanvraagproces van de Verklaring Omtrent Gedrag (VOG)</text:span> (ingezonden 11 september 2020).</text:p>
      <text:p text:style-name="ifm_p_font.roman_mt.3.76mm_ifm">Mededeling van Minister <text:span text:style-name="ifm_span_font.bold_ifm">Dekker</text:span> (Rechtsbescherming) (ontvangen 2 oktober 2020).</text:p>
      <text:p text:style-name="ifm_p_mt.3.76mm_ifm">Vraag 1</text:p>
      <text:p text:style-name="ifm_p_ifm">Klopt het dat er in 2019 ruim 1,2 miljoen VOG’s zijn aangevraagd waarvan er meer dan 4.000 zijn geweigerd?</text:p>
      <text:p text:style-name="ifm_p_mt.3.76mm_ifm">Vraag 2</text:p>
      <text:p text:style-name="ifm_p_ifm">Bent u bekend met het artikel «Tientallen verklaringen van goed gedrag blijken vals»?<text:note text:id="ID-2020Z16151-d37e58" text:note-class="footnote"><text:note-citation text:label="1 ">1</text:note-citation><text:note-body><text:p text:style-name="ifm_p_font.normal_size.6.93pt_mt..5mm_indent.-0.1161in_mleft.0.1161in_ifm">https://www.vpro.nl/argos/lees/nieuws/2020/tientallen-verklaringen-van-goed-gedrag-blijken-vals.html</text:p></text:note-body></text:note> Wat is daarop uw reactie?</text:p>
      <text:p text:style-name="ifm_p_mt.3.76mm_ifm">Vraag 3</text:p>
      <text:p text:style-name="ifm_p_ifm">Herkent u het signaal dat het aantal valse VOG’s toeneemt?</text:p>
      <text:p text:style-name="ifm_p_mt.3.76mm_ifm">Vraag 4</text:p>
      <text:p text:style-name="ifm_p_ifm">Wie is er verantwoordelijk voor het controleren van de echtheid van VOG’s, hoe worden zij daarover voorgelicht en welke middelen hebben ze in handen om vervalsingen te onderscheiden?</text:p>
      <text:p text:style-name="ifm_p_mt.3.76mm_ifm">Vraag 5</text:p>
      <text:p text:style-name="ifm_p_ifm">Hoe waardeert u het feit dat er een flinke stijging in het aantal meldingen over valse VOG’s te zien was, nadat de Inspectie Gezondheidszorg en Jeugd expliciet had gewaarschuwd voor vervalsingen? Vermoedt u dat de waarschuwing tot meer alertheid heeft geleid en dat er daardoor meer valse VOG’s zijn aangetroffen?</text:p>
      <text:p text:style-name="ifm_p_mt.3.76mm_ifm">Vraag 6</text:p>
      <text:p text:style-name="ifm_p_ifm">Vindt u het ook in de rede liggen dat juist personen wiens VOG geweigerd wordt door Justis eerder zullen overgaan tot het vervalsen van een VOG? Wat zegt dit over het belang van controle van echtheid van VOG’s?</text:p>
      <text:p text:style-name="ifm_p_mt.3.76mm_ifm">Vraag 7</text:p>
      <text:p text:style-name="ifm_p_ifm">Bent u van plan op enigerlei wijze de vervalsing van VOG’s aan te pakken? Zo ja, hoe?</text:p>
      <text:p text:style-name="ifm_p_mt.3.76mm_ifm">Vraag 8</text:p>
      <text:p text:style-name="ifm_p_ifm">Herinnert u zich nog uw antwoorden op eerdere schriftelijke Kamervragen over de VOG als verdienmodel?<text:note text:id="ID-2020Z16151-d37e104" text:note-class="footnote"><text:note-citation text:label="2 ">2</text:note-citation><text:note-body><text:p text:style-name="ifm_p_font.normal_size.6.93pt_mt..5mm_indent.-0.1161in_mleft.0.1161in_ifm">2019Z10774</text:p></text:note-body></text:note></text:p>
      <text:p text:style-name="ifm_p_mt.3.76mm_ifm">Vraag 9</text:p>
      <text:p text:style-name="ifm_p_ifm">Vindt u het nog altijd niet bezwaarlijk dat allerlei websites van bedrijven geld verdienen met het aanvragen van VOG’s van mensen, terwijl die mensen in feite precies dezelfde handelingen moeten verrichten wanneer zij de VOG zélf aanvragen en burgers daardoor soms tot wel het dubbele betalen voor hun VOG?</text:p>
      <text:p text:style-name="ifm_p_mt.3.76mm_ifm">Vraag 10</text:p>
      <text:p text:style-name="ifm_p_ifm">Vindt u het niet bezwaarlijk dat deze bedrijven adverteren bij internetzoekmachines waardoor zij bijvoorbeeld bij Google als eerste zoekresultaat verschijnen als iemand zoekt op de termen «VOG aanvragen»?</text:p>
      <text:p text:style-name="ifm_p_mt.3.76mm_ifm">Vraag 11</text:p>
      <text:p text:style-name="ifm_p_ifm">Bent u inmiddels bereid om hier iets aan te doen, om zoveel mogelijk te voorkomen dat mensen hier onnodig extra voor betalen?</text:p>
      <text:p text:style-name="ifm_p_mt.3.76mm_ifm">Vraag 12</text:p>
      <text:p text:style-name="ifm_p_ifm">Zijn er mogelijkheden om deze bedrijven te verplichten consumenten te informeren over de mogelijkheid om de VOG bij de eigen gemeente of rechtstreeks bij Justis aan te vragen?</text:p>
      <text:h text:style-name="ifm_p_font.bold_mt.5.08mm_page.keep-with-next_ifm" text:outline-level="2">Mededeling</text:h>
      <text:p text:style-name="ifm_p_mt.4.23mm_ifm">Hierbij deel ik u mede dat de schriftelijke vragen van de leden Van Nispen (SP) en Groothuizen (D66), van uw Kamer aan de Minister voor Rechtsbescherming over vervalsingen en het aanvraagproces van de Verklaring Omtrent Gedrag (VOG) (ingezonden 11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vervalsingen en het aanvraagproces van de Verklaring Omtrent Gedrag (VOG)</dc:title>
    <meta:user-defined meta:name="OVERHEIDop.ParlID/DC.identifier">ah-tk-20202021-252</meta:user-defined>
    <meta:user-defined meta:name="OVERHEIDop.vraagnummer">2020Z16151</meta:user-defined>
    <meta:user-defined meta:name="OVERHEIDop.aanhangselNummer">25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vervalsingen en het aanvraagproces van de Verklaring Omtrent Gedrag (VO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