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6</text:p>
      <text:p text:style-name="ifm_p_font.roman_mt.3.76mm_ifm">Vragen van de leden <text:span text:style-name="ifm_span_font.bold_ifm">Aukje de Vries</text:span> en <text:span text:style-name="ifm_span_font.bold_ifm">Aartsen</text:span> (beiden VVD) aan de Staatssecretaris van Economische Zaken en Klimaat over <text:span text:style-name="ifm_span_font.italic_ifm">de steunmaatregelen voor de bruine vloot</text:span> (ingezonden 16 februari 2021).</text:p>
      <text:p text:style-name="ifm_p_font.roman_mt.3.76mm_ifm">Antwoord van Staatssecretaris <text:span text:style-name="ifm_span_font.bold_ifm">Keijzer</text:span> (Economische Zaken en Klimaat) (ontvangen 28 april 2021). Zie ook Aanhangsel Handelingen, vergaderjaar 2020–2021, nr. 2033.</text:p>
      <text:p text:style-name="ifm_p_mt.3.76mm_ifm">Vraag 1</text:p>
      <text:p text:style-name="ifm_p_ifm">Herinnert u zich de mondelinge vraag van 26 januari 2021 over de onbeantwoorde schriftelijke vragen inzake de verdeling van 15 miljoen euro steun voor de bruine vloot (Aanhangsel Handelingen, vergaderjaar 2020–2021, nr. 1450)?</text:p>
      <text:p text:style-name="ifm_p_mt.3.76mm_ifm">Antwoord 1</text:p>
      <text:p text:style-name="ifm_p_ifm">Ja.</text:p>
      <text:p text:style-name="ifm_p_mt.3.76mm_ifm">Vraag 2, 3 en 4</text:p>
      <text:p text:style-name="ifm_p_ifm">Herinnert u zich dat u toen heeft aangegeven dat u hoopte voor het verkiezingsreces duidelijkheid over de regeling voor de bruine vloot te kunnen geven, waarvoor sinds september 2020 15 miljoen euro te wachten ligt? Waarom is het niet gelukt om voor het verkiezingsreces deze belofte na te komen? Waarom heeft u er niet voor gekozen de Tweede Kamer in ieder geval minimaal te informeren over de stand van zaken?</text:p>
      <text:p text:style-name="ifm_p_ifm">Hoe legt u als «dochter van de Zuiderzee», zoals u zelf aangaf, aan ondernemers van de bruine vloot uit dat er 15 miljoen euro beschikbaar is, terwijl het water de ondernemers aan de lippen staat, en dat het u nu al zes maanden niet lukt om het voor elkaar te krijgen om een regeling te presenteren en het geld bij de ondernemers te krijgen?</text:p>
      <text:p text:style-name="ifm_p_ifm">Wat maakt het zo ingewikkeld en tijdrovend en hoe gaat u het nu eindelijk eens snel oplossen? Aan welke invulling of uitwerking wordt gedacht en gewerkt voor de regeling voor de bruine vloot?</text:p>
      <text:p text:style-name="ifm_p_mt.3.76mm_ifm">Antwoord 2, 3 en 4</text:p>
      <text:p text:style-name="ifm_p_ifm">Ik heb uw Kamer op 17 februari geïnformeerd over de stand van zaken van de steun aan de bruine vloot (Kamerstuk 35 420, nr. 231). In deze brief geef ik aan dat er sinds de aankondiging van eind augustus 2020 aanzienlijke uitbreidingen van het steun- en herstelpakket zijn doorgevoerd die in het voordeel zijn geweest van ondernemers zoals de bruine vloot schippers. Aangezien de regelingen in het steun- en herstelpakket en een aanvullende regeling voor de bruine vloot nauwe samenhang vertonen en er niet tweemaal voor het zelfde doel een subsidie kan worden verstrekt, wordt er nog aan deze regeling gewerkt. Ik heb in de brief van 17 februari verder aangegeven dat de regeling voor deze historische zeilschepen eind tweede kwartaal 2021 open zal worden gesteld voor ondernemers.</text:p>
      <text:p text:style-name="ifm_p_mt.3.76mm_ifm">Vraag 5, 6 en 7</text:p>
      <text:p text:style-name="ifm_p_ifm">Deelt u de mening dat er niet voor niks 15 miljoen euro beschikbaar is gesteld voor de bruine vloot en het niet zo kan zijn dat er geld is, maar dat de ondernemers toch in de problemen komen dan wel omvallen? Zo nee, waarom niet?</text:p>
      <text:p text:style-name="ifm_p_ifm">Deelt u de mening dat het belangrijk is dat de ondernemers van de bruine vloot zo snel mogelijk duidelijkheid krijgen, zeker in deze winterperiode waarin niks wordt verdiend? Zo nee, waarom niet?</text:p>
      <text:p text:style-name="ifm_p_ifm">Wanneer kunnen de ondernemers van de bruine vloot nu eindelijk eens duidelijkheid krijgen? Wanneer kan het geld van de regeling op de rekening van de ondernemers staan?</text:p>
      <text:p text:style-name="ifm_p_mt.3.76mm_ifm">Antwoord 5, 6 en 7</text:p>
      <text:p text:style-name="ifm_p_ifm">De bruine vloot-ondernemers met hun historische zeilschepen zijn door de coronacrisis in het hart getroffen. Het kabinet heeft een generiek pakket aan maatregelen ontwikkeld waar ook ondernemers met een bruine vloot-schip gebruik van kunnen maken.</text:p>
      <text:p text:style-name="ifm_p_ifm">Zowel de TOGS als de verruimde TVL lijken voor bruine vloot-schippers goed beschikbaar. Sinds de start van de crisis in maart vorig jaar is ruim € 23 miljoen euro TOGS/TVL subsidie is toegekend aan bedrijven binnen de codes waar deze ondernemers grotendeels toe behoren: 5010, 5030 en 9103.</text:p>
      <text:p text:style-name="ifm_p_ifm">Ik ben me er van bewust dat naast bruine vloot-ondernemers ook andere ondernemers zoals bijvoorbeeld met motorschepen en rondvaartboten tot deze codes behoren, maar dit geeft wel een beeld van de hulp die deze regelingen bieden.</text:p>
      <text:p text:style-name="ifm_p_ifm">Dit neemt de problemen van deze ondernemers natuurlijk niet weg, maar levert wel een bijdrage aan de ondersteuning van deze ondernemers in het dragen van hun vaste lasten op de korte termijn.</text:p>
      <text:p text:style-name="ifm_p_ifm">In de Kamerbrief van 17 februari jl. heb ik uw Kamer laten weten dat daarnaast aan een aanvullende regeling wordt gewerkt. Op basis van deze brief zijn de contouren van de regeling uitgewerkt. Ik ben met de Europese Commissie in gesprek of deze regeling past binnen de steunkaders voor cultuur en instandhouding van het erfgoed.</text:p>
      <text:p text:style-name="ifm_p_ifm">Na een positief advies van de commissie kan de regeling nader worden uitgewerkt, gepubliceerd en zal de Kamer worden geïnformeerd, waarna de regeling, zoals aangekondigd in mijn brief van 17 februari jl., eind tweede kwartaal kan worden opengesteld.</text:p>
      <text:p text:style-name="ifm_p_mt.3.76mm_ifm">Vraag 8 en 9</text:p>
      <text:p text:style-name="ifm_p_ifm">Kunt u aangeven welk overleg u tot nu toe heeft (gehad) met de Vereniging voor Beroepschartervaart (BBZ) over de regeling? Hoe vaak heeft u overleg gehad en wanneer? Wat is eruit dat overleg gekomen?</text:p>
      <text:p text:style-name="ifm_p_ifm">Kunt u aangeven welk overleg u tot nu toe heeft (gehad) met de opstellers van de brandbrief met een oplossing voor de problematiek steunfonds chartervloot (op 15 en 29 januari 2021 aan u gestuurd)? Hoe vaak heeft u overleg gehad en wanneer? Wat is eruit dat overleg gekomen?</text:p>
      <text:p text:style-name="ifm_p_mt.3.76mm_ifm">Antwoord 8 en 9</text:p>
      <text:p text:style-name="ifm_p_ifm">Mijn ministerie heeft de afgelopen periode nauw contact gehad met de vertegenwoordigende brancheverenigingen waaronder de HSWA-RECRON, FVEN en de BBZ. Daarnaast hebben we contact gehad met verschillende schippers, waaronder de schrijver van deze Brandbrief, die hun zorgen en mogelijke oplossingen met ons hebben gedeeld. Suggesties, voor zover passend binnen de kaders zoals deze in de Kamerbrief van 17 februari jl. zijn geschetst, worden meegenomen bij het ontwikkelen van de Coronaregeling bruine vloot.</text:p>
      <text:p text:style-name="ifm_p_mt.3.76mm_ifm">Vraag 10</text:p>
      <text:p text:style-name="ifm_p_ifm">Is er al een antwoord gestuurd op de brandbrief van een moeder (Joke van As) van een bruine vloot schipper aan de vijf ministeries over de problematiek van de bruine vloot? Zo nee, waarom niet? Zo ja, kan de Tweede Kamer dat antwoord ontvangen?</text:p>
      <text:p text:style-name="ifm_p_mt.3.76mm_ifm">Antwoord 10</text:p>
      <text:p text:style-name="ifm_p_ifm">Ja. Het antwoord is mee gestuurd met de beantwoording van de Kamervragen van 29 december jl. Deze antwoorden zijn op 17 februari jl. aan de Kamer gestuurd. (2021D07323).</text:p>
      <text:p text:style-name="ifm_p_mt.3.76mm_ifm">Vraag 11</text:p>
      <text:p text:style-name="ifm_p_ifm">Hoe staat de sector er op het moment voor? In hoeverre werken banken op dit moment mee om de ondernemers door deze moeilijke tijd te helpen? Welk overleg is met de banken hierover?</text:p>
      <text:p text:style-name="ifm_p_mt.3.76mm_ifm">Antwoord 11</text:p>
      <text:p text:style-name="ifm_p_ifm">Zoals ook in de Kamerbrief van 17 februari jl. heb aangegeven is de Nederlandse zeilchartervaart hard getroffen door de coronacrisis. De vloot is als gevolg van de maatregelen voor een groot deel stil komen te liggen waardoor de gemiste inkomsten voor het jaar 2020 door de sector tussen de 70 en 80% worden geschat.</text:p>
      <text:p text:style-name="ifm_p_ifm">Voor scheepseigenaren lijkt het lastig om financiering via banken te krijgen. Wij zijn bekend met dit probleem en op ons aangeven heeft de branchevereniging voor de chartervaart (de BBZ) hierover gesproken met de NVB. Hierover hebben we de Kamer geïnformeerd in de beantwoording van de Kamervragen op 17 februari jl.</text:p>
      <text:p text:style-name="ifm_p_mt.3.76mm_ifm">Vraag 12</text:p>
      <text:p text:style-name="ifm_p_ifm">In juni 2020 heeft de bruine vloot een halfjaar uitstel van dure keuringen gekregen van de Minister van Infrastructuur en Waterstaat om de schippers tegemoet te komen die zwaar lijden onder de coronacrisis, hoeveel soelaas heeft dit geboden?</text:p>
      <text:p text:style-name="ifm_p_mt.3.76mm_ifm">Antwoord 12</text:p>
      <text:p text:style-name="ifm_p_ifm">In juni 2020 werd uitstel verleend, omdat het vanwege COVID-19 niet mogelijk was om fysiek keuringen uit te voeren aan boord van schepen. Deze beperking is niet meer van toepassing. Vanuit de sector heeft het Ministerie van IenW het signaal gekregen dat dit uitstel de sector heeft geholpen.</text:p>
      <text:p text:style-name="ifm_p_mt.3.76mm_ifm">Vraag 13</text:p>
      <text:p text:style-name="ifm_p_ifm">Hoe wordt er gewerkt aan mogelijkheden om voor de bruine vloot in 2021 wel weer hun werk wellicht op een aangepaste manier te kunnen oppakken, bijvoorbeeld in de vorm van een Fieldlab, zoals in brede zin is gevraagd in de motie van VVD en D66 van september 2020 (Kamerstuk 35 420, nr. 115)?</text:p>
      <text:p text:style-name="ifm_p_mt.3.76mm_ifm">Antwoord 13</text:p>
      <text:p text:style-name="ifm_p_ifm">In de afgelopen maanden is een aantal fieldlabs uitgevoerd in de evenementensector. We bekijken of de lessen van die fieldlabs breder toepasbaar zijn voor andere sectoren.</text:p>
      <text:p text:style-name="ifm_p_mt.3.76mm_ifm">Vraag 14</text:p>
      <text:p text:style-name="ifm_p_ifm">Hoe zorgt u er voor dat zoveel mogelijk van het geld bij de ondernemers van de bruine vloot en bij het cultureel erfgoed terecht komt en niet in uitvoeringskosten gaat zitten of naar indirecte zaken (zoals lig- en havengelden gemeenten, die op een andere manier al zijn/worden gecompenseerd voor coronakosten)?</text:p>
      <text:p text:style-name="ifm_p_mt.3.76mm_ifm">Antwoord 14</text:p>
      <text:p text:style-name="ifm_p_ifm">De subsidieregeling zal zich richten op het dekken van kosten die rechtstreeks verbonden zijn met het behoud en de exploitatie van het schip en niet gedekt worden door de reguliere steunmaatregelen.</text:p>
      <text:p text:style-name="ifm_p_mt.3.76mm_ifm">Vraag 15</text:p>
      <text:p text:style-name="ifm_p_ifm">In hoeverre gaat u in de regeling ook rekening houden met starters in de markt eind 2019 of begin 2020, zoals het voorbeeld van Nil Desperandum dat ook genoemd is in de mondelinge vraag?</text:p>
      <text:p text:style-name="ifm_p_mt.3.76mm_ifm">Antwoord 15</text:p>
      <text:p text:style-name="ifm_p_ifm">Starters binnen de bruine vloot zullen bediend worden via de startersregeling. Scheepseigenaren die gestart zijn en/of een schip hebben overgenomen na 30 september 2019 krijgen hierdoor ook de mogelijkheid op een tegemoetkoming in de kosten. Uw Kamer is per brief op 21 januari jl. (Kamerstuk 35 420, nr. 217) nader geïnformeerd.</text:p>
      <text:p text:style-name="ifm_p_mt.3.76mm_ifm">Vraag 16</text:p>
      <text:p text:style-name="ifm_p_ifm">Kunt u de bovenstaande vragen per vraag beantwoorden en kunt u deze vragen ruim voor het eerstvolgende Coronadebat (24 februari 2021) beantwoorden? Zo nee, waarom niet?</text:p>
      <text:p text:style-name="ifm_p_mt.3.76mm_ifm">Antwoord 16</text:p>
      <text:p text:style-name="ifm_p_ifm">We hebben daar waar mogelijk de antwoorden per vraag gegeven. Voor zover de vragen sterk samenhangen zijn deze in combinatie beantwoord.</text:p>
      <text:p text:style-name="ifm_p_ifm">We hebben uw Kamer op 18 maart jl. gevraagd om uitstel voor het beantwoorden van deze vragen (Aanhangsel Handelingen, vergaderjaar 2020–2021, nr. 203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ukje de Vries en Aartsen over de steunmaatregelen voor de bruine vloot</dc:title>
    <meta:user-defined meta:name="OVERHEIDop.ParlID/DC.identifier">ah-tk-20202021-2516</meta:user-defined>
    <meta:user-defined meta:name="OVERHEIDop.vraagnummer">2021Z03223</meta:user-defined>
    <meta:user-defined meta:name="OVERHEIDop.aanhangselNummer">2516</meta:user-defined>
    <meta:user-defined meta:name="OVERHEIDop.ontvanger">M.C.G. Keijzer</meta:user-defined>
    <meta:user-defined meta:name="DCTERMS.W3CDTF/OVERHEIDop.datumOntvangst">2021-04-28</meta:user-defined>
    <meta:user-defined meta:name="OVERHEIDop.AanhangselTypen/DC.type">Antwoord</meta:user-defined>
    <meta:user-defined meta:name="OVERHEIDop.indiener">A.A. Aartsen</meta:user-defined>
    <meta:user-defined meta:name="OVERHEIDop.indiener">A. (Aukje) de Vr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8</meta:user-defined>
    <meta:user-defined meta:name="DC.title">Antwoord op vragen van de leden Aukje de Vries en Aartsen over de steunmaatregelen voor de bruine vloot</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