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Van Raan</text:span> (PvdD) aan de Minister van Economische Zaken en Klimaat over <text:span text:style-name="ifm_span_font.italic_ifm">een extra subsidie voor de extra bijstook van houtige biomassa</text:span> (ingezonden 29 maart 2021).</text:p>
      <text:p text:style-name="ifm_p_font.roman_mt.3.76mm_ifm">Antwoord van Minister <text:span text:style-name="ifm_span_font.bold_ifm">Van ’t Wout</text:span> (Economische Zaken en Klimaat) (ontvangen 28 april 2021).</text:p>
      <text:p text:style-name="ifm_p_mt.3.76mm_ifm">Vraag 1</text:p>
      <text:p text:style-name="ifm_p_ifm">Kent u het bericht «Provincie zegt ja tegen extra stook biomassa in kolencentrale Eemshaven«?<text:note text:id="ID-2021Z05057-d37e56" text:note-class="footnote"><text:note-citation text:label="1 ">1</text:note-citation><text:note-body><text:p text:style-name="ifm_p_font.normal_size.6.93pt_mt..5mm_indent.-0.1161in_mleft.0.1161in_ifm">Dagblad van het Noorden, 25 maart 2021 «Provincie zegt ja tegen extra stook biomassa in kolencentrale Eemshaven» (Provincie zegt ja tegen extra stook biomassa in kolencentrale Eemshaven – Dagblad van het Noorden (dvhn.nl)).</text:p></text:note-body></text:note></text:p>
      <text:p text:style-name="ifm_p_mt.3.76mm_ifm">Antwoord 1</text:p>
      <text:p text:style-name="ifm_p_ifm">Ja.</text:p>
      <text:p text:style-name="ifm_p_mt.3.76mm_ifm">Vraag 2</text:p>
      <text:p text:style-name="ifm_p_ifm">Klopt het dat de kolencentrale van RWE in de Eemshaven extra houtige biomassa gaat bijstoken en hiermee van 15% naar 30% bijstook gaat?</text:p>
      <text:p text:style-name="ifm_p_mt.3.76mm_ifm">Antwoord 2</text:p>
      <text:p text:style-name="ifm_p_ifm">RWE heeft bij de provincie Groningen, het bevoegd gezag, een aanvraag ingediend voor een aanpassen van de bestaande vergunning, waardoor het mogelijk moet worden om het percentage biomassa in de Eemshavencentrale op te hogen naar 30 procent. Het staat een onderneming vrij binnen de wettelijke kaders deze verhoging van bijstook te verrichten.</text:p>
      <text:p text:style-name="ifm_p_mt.3.76mm_ifm">Vraag 3</text:p>
      <text:p text:style-name="ifm_p_ifm">Klopt het dat de kolencentrale voor de extra bijstook ook extra subsidie heeft gekregen van het Rijk, zoals het bericht stelt? Zo ja, wordt hier gesproken van een nieuwe subsidie of een verhoging van een bestaande subsidie? Voor hoeveel jaar is de extra subsidie gegeven?</text:p>
      <text:p text:style-name="ifm_p_mt.3.76mm_ifm">Antwoord 3</text:p>
      <text:p text:style-name="ifm_p_ifm">Nee, er is vanuit het Rijk geen nieuwe subsidiebeschikking verleend of een bestaande beschikking verhoogd.</text:p>
      <text:p text:style-name="ifm_p_mt.3.76mm_ifm">Vraag 4</text:p>
      <text:p text:style-name="ifm_p_ifm">Hoeveel subsidie krijgt RWE voor 15% bijstook en hoeveel ton biomassa wordt er jaarlijks verbrand?</text:p>
      <text:p text:style-name="ifm_p_mt.3.76mm_ifm">Antwoord 4</text:p>
      <text:p text:style-name="ifm_p_ifm">RWE heeft in 2016, op basis van de originele vergunning, een beschikking ontvangen voor de bij- en meestook van biomassa in de Eemshavencentrale. De maximale subsidie waar RWE aanspraak op kan maken op basis van deze beschikking is in totaal ca. 930 miljoen euro. Dit is de totale subsidieclaim over de gehele looptijd van 8 jaar. Het subsidiebedrag dat uiteindelijk uitgekeerd wordt, is afhankelijk van de productie van RWE en de markprijs van de geproduceerde energie en is naar verwachting lager. Als de marktprijs van de geproduceerde energie stijgt wordt het uit te betalen subsidiebedrag namelijk lager. Ik kan geen concurrentiegevoelige gegevens over de gebruikte hoeveelheid biomassa verstrekken.</text:p>
      <text:p text:style-name="ifm_p_mt.3.76mm_ifm">Vraag 5</text:p>
      <text:p text:style-name="ifm_p_ifm">Hoeveel subsidie krijgt RWE voor 30% bijstook en hoeveel ton biomassa zal er jaarlijks verbrand worden?</text:p>
      <text:p text:style-name="ifm_p_mt.3.76mm_ifm">Antwoord 5</text:p>
      <text:p text:style-name="ifm_p_ifm">Zoals aangegeven in mijn antwoord op vraag 3 is er geen sprake van een aanvullende subsidieverlening vanuit het Rijk of een verhoging van een bestaande subsidiebeschikking. Ook in het geval RWE besluit het aandeel biomassa verder te verhogen (naar bijvoorbeeld 30 procent) bedraagt de maximale subsidie waar RWE aanspraak op kan maken in totaal ca. 930 miljoen euro.</text:p>
      <text:p text:style-name="ifm_p_mt.3.76mm_ifm">Vraag 6, 7, 8, 9 en 10</text:p>
      <text:p text:style-name="ifm_p_ifm">Wat zijn de criteria in het geval dat er gesproken wordt van een verhoging van een bestaande subsidie en welke andere centrales kunnen gebruik maken van soortgelijke verhoging?</text:p>
      <text:p text:style-name="ifm_p_ifm">Hoe strookt een mogelijke verhoging van een bestaande subsidie met de afspraak uit het Energieakkoord dat de totale hoeveelheid Stimulering duurzame energieproductie en klimaattransitie (SDE++) (voorheen SDE+) subsidiebeschikkingen voor bij- en meestook in kolencentrales zijn gemaximeerd op 25 petajoule?</text:p>
      <text:p text:style-name="ifm_p_ifm">Hoe strookt een extra subsidie met uw uitspraak dat er geen nieuwe subsidies voor bij-en meestook van biomassa worden afgegeven?</text:p>
      <text:p text:style-name="ifm_p_ifm">Hoe strookt het mogelijk geven van extra subsidie met het feit dat sinds 2018 de subsidie voor de categorie bij- en meestook van biomassa in centrales niet meer is opengesteld in de SDE++?</text:p>
      <text:p text:style-name="ifm_p_ifm">Hoe strookt het vergeven van een extra subsidie voor het verbranden van houtige biomassa met de aangenomen motie van het lid Van Esch dat er geen nieuwe subsidies naar houtige biomassa gaan totdat het afbouwpad met de Kamer is gedeeld?<text:note text:id="n2" text:note-class="footnote"><text:note-citation text:label="2 ">2</text:note-citation><text:note-body><text:p text:style-name="ifm_p_font.normal_size.6.93pt_mt..5mm_indent.-0.1161in_mleft.0.1161in_ifm">Kamerstuk 30 175, nr. 360</text:p></text:note-body></text:note></text:p>
      <text:p text:style-name="ifm_p_mt.3.76mm_ifm">Antwoord 6, 7, 8, 9 en 10</text:p>
      <text:p text:style-name="ifm_p_ifm">In de brief van 4 juli 2017 over de najaarsronde van de SDE+ in 2017 staat dat de categorie bij- en meestook van biomassa in kolencentrales in de SDE+ niet meer wordt opengesteld (Kamerstuk 31 239, nr. 261). In het Energieakkoord is namelijk afgesproken dat met de SDE+ bij- en meestook gestimuleerd wordt tot aan een maximum van 25 PJ per jaar. Dit maximum is in de voorjaarsronde van 2017 bereikt. Daarom is de categorie bij- en meestook van biomassa sinds de najaarsronde van de SDE+ in 2017 niet meer open gesteld. Er zijn sindsdien dus geen nieuwe subsidiebeschikkingen verleend voor bij- en meestook van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een extra subsidie voor de extra bijstook van houtige biomassa</dc:title>
    <meta:user-defined meta:name="OVERHEIDop.ParlID/DC.identifier">ah-tk-20202021-2515</meta:user-defined>
    <meta:user-defined meta:name="OVERHEIDop.vraagnummer">2021Z05057</meta:user-defined>
    <meta:user-defined meta:name="OVERHEIDop.aanhangselNummer">2515</meta:user-defined>
    <meta:user-defined meta:name="OVERHEIDop.ontvanger">B. van 't Wout</meta:user-defined>
    <meta:user-defined meta:name="DCTERMS.W3CDTF/OVERHEIDop.datumOntvangst">2021-04-28</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het lid Van Raan over een extra subsidie voor de extra bijstook van houtige biomassa</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