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1</text:p>
      <text:p text:style-name="ifm_p_font.roman_mt.3.76mm_ifm">Vragen van de leden <text:span text:style-name="ifm_span_font.bold_ifm">Ellemeet</text:span> (GroenLinks), <text:span text:style-name="ifm_span_font.bold_ifm">Ceder</text:span> (ChristenUnie), <text:span text:style-name="ifm_span_font.bold_ifm">Jasper van Dijk</text:span> (SP) en <text:span text:style-name="ifm_span_font.bold_ifm">Piri</text:span> (PvdA) aan de Staatssecretaris van Justitie en Veiligheid over <text:span text:style-name="ifm_span_font.italic_ifm">de dreigende uitzetting van Amsterdamse modelburgers Sofia en Najoua</text:span> (ingezonden 8 april 2021).</text:p>
      <text:p text:style-name="ifm_p_font.roman_mt.3.76mm_ifm">Antwoord van Staatssecretaris <text:span text:style-name="ifm_span_font.bold_ifm">Broekers-Knol</text:span> (Justitie en Veiligheid) (ontvangen 28 april 2021).</text:p>
      <text:p text:style-name="ifm_p_mt.3.76mm_ifm">Vraag 1</text:p>
      <text:p text:style-name="ifm_p_ifm">Bent u bekend met het bericht «Uitzetting dreigt voor model-Amsterdammers Sofia en Najoua: zijn ze wel Nederlands genoeg?»?<text:note text:id="ID-2021Z05533-d37e66" text:note-class="footnote"><text:note-citation text:label="1 ">1</text:note-citation><text:note-body><text:p text:style-name="ifm_p_font.normal_size.6.93pt_mt..5mm_indent.-0.1161in_mleft.0.1161in_ifm">Het Parool: 3 april 2021 Uitzetting dreigt voor model-Amsterdammers Sofia en Najoua: zijn ze wel Nederlands genoeg? | Het Parool</text:p></text:note-body></text:note></text:p>
      <text:p text:style-name="ifm_p_mt.3.76mm_ifm">Antwoord 1</text:p>
      <text:p text:style-name="ifm_p_ifm">Ja, ik ben bekend met dit bericht.</text:p>
      <text:p text:style-name="ifm_p_mt.3.76mm_ifm">Vraag 2</text:p>
      <text:p text:style-name="ifm_p_ifm">Deelt u de mening dat een kind niet verantwoordelijk kan worden gehouden, laat staan bestraft, voor de daden van de ouders, zoals ook volgt uit artikel 2, tweede lid, van het Internationaal Verdrag inzake de Rechten van het Kind (IVRK)? Zo nee, waarom niet?</text:p>
      <text:p text:style-name="ifm_p_mt.3.76mm_ifm">Antwoord 2</text:p>
      <text:p text:style-name="ifm_p_ifm">Een kind is niet verantwoordelijk voor de daden van de ouders. Ouders zijn in beginsel altijd verantwoordelijk voor hun kinderen en zo ook voor het aanvragen van verblijfsrecht voor zichzelf en hun kinderen, volgens de gebruikelijke procedures. Doen zij dit niet dan benadelen zij hun kinderen.</text:p>
      <text:p text:style-name="ifm_p_mt.3.76mm_ifm">Vraag 3</text:p>
      <text:p text:style-name="ifm_p_ifm">Betekent de norm van het niet straffen van kinderen voor de daden van ouders zoals vastgelegd in artikel 2, tweede lid, IVRK niet dat in Nederland opgegroeide en gewortelde kinderen aanspraak moeten kunnen maken op verblijf op grond van artikel 8 van het Europees Verdrag voor de Rechten van de Mens (EVRM), waarin het recht op bescherming van privéleven is opgenomen? Zo nee, waarom in uw ogen niet?</text:p>
      <text:p text:style-name="ifm_p_mt.3.76mm_ifm">Antwoord 3</text:p>
      <text:p text:style-name="ifm_p_ifm">In artikel 2 van het IVRK is het discriminatieverbod neergelegd. Ingevolge het tweede lid van dat artikel dienen kinderen beschermd te worden tegen alle vormen van discriminatie of bestraffing op grond van de omstandigheden of de activiteiten van, de meningen geuit door of de overtuigingen van de ouders, wettige voogden of familieleden van het kind. De term «bestraffing» lijkt niet bedoeld voor de situatie uit het vreemdelingenrecht die te maken heeft met de appreciatie van de bescherming van het privéleven onder artikel 8 van het EVRM. De verplichting om te toetsen aan het recht op privéleven vloeit voort uit het EVRM zelf.</text:p>
      <text:p text:style-name="ifm_p_mt.3.76mm_ifm">Vraag 4, 5 en 6</text:p>
      <text:p text:style-name="ifm_p_ifm">Waarom stelt u hoger beroep in tegen het vonnis in de zaak van Sofia en Najoua, terwijl de rechtbank glashelder wijst op grote tekortkomingen in het besluit van de IND, in plaats van dat u de door de IND gemaakte fouten herstelt en Sofia en Najoua de verblijfsvergunning geeft waar zij recht op hebben?</text:p>
      <text:p text:style-name="ifm_p_ifm">Welk toetsingskader hanteert de IND voor het al dan niet instellen van hoger beroep tegen een vonnis van de rechtbank waarin wordt geoordeeld dat de IND geen proportionele afweging heeft gemaakt tussen de belangen van de staat en de belangen van de aanvrager(s) van een verblijfsvergunning?</text:p>
      <text:p text:style-name="ifm_p_ifm">Klopt het, dat het door de IND genoemde «risico» dat een verblijfsvergunning voor gewortelde personen als Sofia en Najoua leidt tot een afgeleide vergunning voor de ongedocumenteerde moeder niet aannemelijk is, zoals ook de rechtbank stelt? Zo ja, waarom voert de IND dit aan als argument in zaken rond personen die ouder zijn dan 18 jaar?</text:p>
      <text:p text:style-name="ifm_p_mt.3.76mm_ifm">Antwoord 4, 5 en 6</text:p>
      <text:p text:style-name="ifm_p_ifm">Zoals u weet kan ik niet ingaan op individuele zaken noch op overwegingen die ten grondslag liggen aan het instellen van Hoger Beroep. U hebt inmiddels via de media kunnen vernemen dat door de gemachtigde van Sofia en Najoua openbaar is gemaakt dat de IND het Hoger Beroep heeft ingetrokken en dat aan zijn cliënten een verblijfsvergunning is verleend.</text:p>
      <text:p text:style-name="ifm_p_mt.3.76mm_ifm">Vraag 7</text:p>
      <text:p text:style-name="ifm_p_ifm">Welke mogelijkheden hebben personen die als minderjarige naar Nederland zijn gekomen en hier zijn opgegroeid zonder verblijfsstatus, om na hun achttiende verjaardag zelf een verblijfsstatus te verkrijgen? Kunt u beargumenteren waarom die mogelijkheden voldoende zijn als invulling van de rechten van in Nederland gewortelde en opgegroeide kinderen?</text:p>
      <text:p text:style-name="ifm_p_mt.3.76mm_ifm">Antwoord 7</text:p>
      <text:p text:style-name="ifm_p_ifm">Ook deze vraag kan ik alleen in zijn algemeenheid beantwoorden. Het staat een meerderjarig geworden vreemdeling vrij zelf een verblijfsaanvraag in te dienen. Indien betrokkene voldoet aan de voorwaarden voor verblijf in Nederland dan kan de aanvraag worden gehonoreerd.</text:p>
      <text:p text:style-name="ifm_p_ifm">Als een meerderjarige vreemdeling in aanmerking wil komen voor een verblijfsvergunning omdat hij als minderjarige naar Nederland is gekomen en hij zonder verblijfsstatus hier te lande is opgegroeid, bestaat de mogelijkheid om op het verblijfsformulier aan te geven dat hij zijn privéleven in Nederland wil uitoefenen op grond van artikel 8 EVRM. Daarbij wordt de vreemdeling verzocht bewijsmiddelen bij te voegen waaruit zijn band met Nederland blijkt en waaruit blijkt wat de intensiteit van deze band is. De duur van het verblijf in Nederland ten opzichte van het verblijf in het land van herkomst is een van de elementen die in de belangenafweging bij artikel 8 EVRM wordt betrokken.</text:p>
      <text:p text:style-name="ifm_p_mt.3.76mm_ifm">Vraag 8</text:p>
      <text:p text:style-name="ifm_p_ifm">Bent u van mening dat u en de IND voldoende communiceren over wat een in Nederland opgegroeid kind zonder verblijfsstatus na zijn of haar achttiende verjaardag kan doen om aan een verblijfsstatus te voldoen? Zo nee, bent u bereid deze communicatie te verbeteren?</text:p>
      <text:p text:style-name="ifm_p_mt.3.76mm_ifm">Antwoord 8</text:p>
      <text:p text:style-name="ifm_p_ifm">Zie ook het antwoord op vraag 7:</text:p>
      <text:p text:style-name="ifm_p_ifm">Het aanvraagformulier voor verblijf biedt zoals gezegd ruimte om deze situatie te vermelden. Actieve communicatie vindt niet plaats. Het is vanzelfsprekend niet de bedoeling dat de situatie ontstaat dat een kind in Nederland opgroeit zonder dat er ooit een verblijfsaanvraag voor het kind is gedaan.</text:p>
      <text:p text:style-name="ifm_p_mt.3.76mm_ifm">Vraag 9</text:p>
      <text:p text:style-name="ifm_p_ifm">Kunt u de werkinstructie die de IND momenteel hanteert voor de beoordeling van aanvragen voor een verblijfsvergunning op basis van artikel 8 EVRM met de Kamer delen? Zo nee, waarom niet?</text:p>
      <text:p text:style-name="ifm_p_mt.3.76mm_ifm">Antwoord 9</text:p>
      <text:p text:style-name="ifm_p_ifm">Ja. De werkinstructie «richtlijnen voor de toepassing van artikel 8 EVRM» is openbaar en is via de volgende link te raadplegen op de website van de IND: https://ind.nl/Documents/WI_2020_16.pdf</text:p>
      <text:p text:style-name="ifm_p_ifm">Uiteraard ben ik ook bereid u deze instructie desgewenst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Ceder, Jasper van Dijk en Piri over de dreigende uitzetting van Amsterdamse modelburgers Sofia en Najoua</dc:title>
    <meta:user-defined meta:name="OVERHEIDop.ParlID/DC.identifier">ah-tk-20202021-2511</meta:user-defined>
    <meta:user-defined meta:name="OVERHEIDop.vraagnummer">2021Z05533</meta:user-defined>
    <meta:user-defined meta:name="OVERHEIDop.aanhangselNummer">2511</meta:user-defined>
    <meta:user-defined meta:name="OVERHEIDop.ontvanger">A. Broekers-Knol</meta:user-defined>
    <meta:user-defined meta:name="DCTERMS.W3CDTF/OVERHEIDop.datumOntvangst">2021-04-28</meta:user-defined>
    <meta:user-defined meta:name="OVERHEIDop.AanhangselTypen/DC.type">Antwoord</meta:user-defined>
    <meta:user-defined meta:name="OVERHEIDop.indiener">K.P. Piri</meta:user-defined>
    <meta:user-defined meta:name="OVERHEIDop.indiener">J.J. (Jasper) van Dijk</meta:user-defined>
    <meta:user-defined meta:name="OVERHEIDop.indiener">D.G.M. Ceder</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Antwoord op vragen van de leden Ellemeet, Ceder, Jasper van Dijk en Piri over de dreigende uitzetting van Amsterdamse modelburgers Sofia en Najoua</meta:user-defined>
    <meta:user-defined meta:name="DCTERMS.W3CDTF/DCTERMS.available">2021-04-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