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0</text:p>
      <text:p text:style-name="ifm_p_font.roman_mt.3.76mm_ifm">Vragen van van het lid <text:span text:style-name="ifm_span_font.bold_ifm">Aukje de Vries</text:span> (VVD) aan de Ministers van Binnenlandse Zaken en Koninkrijksrelaties en van Economische Zaken en Klimaat over <text:span text:style-name="ifm_span_font.italic_ifm">het bericht «Groningers in bevingsgebied moeten nog langer wachten op smartengeld»</text:span> (ingezonden 11 maart 2021).</text:p>
      <text:p text:style-name="ifm_p_font.roman_mt.3.76mm_ifm">Antwoord van Minister <text:span text:style-name="ifm_span_font.bold_ifm">Van ’t Wout</text:span> (Economische Zaken en Klimaat), mede namens de Minister van Binnenlandse Zaken en Koninkrijksrelaties (ontvangen 28 april 2021).</text:p>
      <text:p text:style-name="ifm_p_mt.3.76mm_ifm">Vraag 1</text:p>
      <text:p text:style-name="ifm_p_ifm">Bent u bekend met het bericht «Groningers in bevingsgebied moeten nog langer wachten op smartengeld»? Wat vindt u van het bericht?<text:note text:id="ID-2021Z04482-d37e51" text:note-class="footnote"><text:note-citation text:label="1 ">1</text:note-citation><text:note-body><text:p text:style-name="ifm_p_font.normal_size.6.93pt_mt..5mm_indent.-0.1161in_mleft.0.1161in_ifm">RTV Noord, «Groningers in bevingsgebied moeten nog langer wachten op smartengeld», 10 maart 2021 (https://www.rtvnoord.nl/nieuws/796938/Groningers-in-bevingsgebied-moeten-nog-langer-wachten-op-smartengeld)</text:p></text:note-body></text:note></text:p>
      <text:p text:style-name="ifm_p_mt.3.76mm_ifm">Antwoord 1</text:p>
      <text:p text:style-name="ifm_p_ifm">Ja, ik ben bekend met dit bericht. Het op deze schaal vergoeden van immateriële schade is volledig nieuw in Nederland en het is daarom belangrijk dat dit zeer secuur en goed uitgewerkt wordt. Desalniettemin heb ik begrip voor de mogelijke teleurstelling die het uitstel met zich meebrengt.</text:p>
      <text:p text:style-name="ifm_p_mt.3.76mm_ifm">Vraag 2</text:p>
      <text:p text:style-name="ifm_p_ifm">Deelt u de mening dat vertraging, terwijl Groningers al heel lang wachten, slecht uitlegbaar is? Zo nee, waarom niet?</text:p>
      <text:p text:style-name="ifm_p_mt.3.76mm_ifm">Antwoord 2</text:p>
      <text:p text:style-name="ifm_p_ifm">Deze vertraging is erg vervelend en er wordt hard gewerkt om verder uitstel te voorkomen. Het doel is om de procedure zo in te richten dat deze enerzijds recht doet aan de persoonlijke situatie van de aanvrager en anderzijds niet te belastend is voor de aanvrager. Daarbij is het voor de afhandeling van aanvragen om vergoeding van immateriële schade van belang om de werkwijze zodanig vorm te geven dat er een vergoeding geboden wordt voor het leed en verdriet van een groot aantal Groningers, maar dat de aanvragen ook met toepassing van het civiele aansprakelijkheids- en schadevergoedingsrecht afgewikkeld worden.</text:p>
      <text:p text:style-name="ifm_p_ifm">Om hiertoe te komen, vraagt het IMG input van betrokken stakeholders zoals maatschappelijke organisaties, onderzoekers en gemeenten. De vertraging is begrijpelijk in het licht van voorgenoemde complexiteit. Dat neemt niet weg dat het uiteraard erg vervelend is dat Groningers nog langer moeten wachten op het kunnen aanvragen van een vergoeding voor immateriële schade.</text:p>
      <text:p text:style-name="ifm_p_mt.3.76mm_ifm">Vraag 3</text:p>
      <text:p text:style-name="ifm_p_ifm">Kunt u een uitgebreide uitleg geven waarom de regeling immateriële schade nu vertraging oploopt? Wat is er zo complex?</text:p>
      <text:p text:style-name="ifm_p_mt.3.76mm_ifm">Antwoord 3</text:p>
      <text:p text:style-name="ifm_p_ifm">De werkwijze voor de vergoeding van immateriële schade zoals het IMG die ontwikkelt, is uniek in Nederland, zowel qua inhoud als qua omvang. Het IMG handelt aanvragen tot vergoeding van immateriële schade af met toepassing van het civiele aansprakelijkheids- en schadevergoedingsrecht, en dat wettelijke kader is beperkt. Volgens de wet bestaat alleen in een beperkt aantal gevallen een recht op vergoeding voor immateriële schade. Bovendien vergt de beoordeling van een recht op vergoeding van immateriële schade volgens de vaste jurisprudentie een hoogstpersoonlijke, individuele beoordeling. Deze combinatie van het hoogstpersoonlijke karakter van de vordering en de grote aantallen aanvragen roept zeer complexe vragen op. Er is geen regeling of werkwijze bekend die daarbij als voorbeeld kan dienen. Grote aantallen vragen om een sterke mate van standaardisering en automatisering van de procedure, omdat anders de afhandeling van zoveel aanvragen mogelijk vele jaren zal duren. Standaardisering staat echter op gespannen voet met het hoogstpersoonlijke karakter van de vordering. De inhoud van de werkwijze, de ICT-systemen en de uitvoering moeten dus volledig nieuw worden ontwikkeld. Daar is meer tijd voor nodig.</text:p>
      <text:p text:style-name="ifm_p_ifm">De aanvrager moet zelf in de aanvraag motiveren dat er op grond van het civiele aansprakelijkheids- en schadevergoedingsrecht een recht op schadevergoeding bestaat. Tegelijkertijd vind het IMG het belangrijk dat de drempel voor het aanvragen van een vergoeding voor immateriële schade voor burgers laag ligt en dat burgers zoveel mogelijk worden ontzorgd in de aanvraag van een vergoeding. Daarom probeert het IMG de procedure zo eenvoudig en toegankelijk mogelijk te maken, door aanvragers te helpen bij het onderbouwen van een persoonsaantasting. Dat doet het IMG onder meer door benodigde gegevens te verzamelen en klaar te zetten voor de aanvrager. Tegelijkertijd streeft het IMG ernaar de werkwijze voor immateriële schade, die gaat over de erkenning van ernstig leed en verdriet in Groningen, ook zo persoonlijk mogelijk te maken. Als laatste vindt binnen het IMG nog op verschillende onderwerpen onderzoek plaats. Om tot een evenwichtige en genuanceerde werkwijze te komen was uitvoerig juridisch en sociaal-psychologisch onderzoek nodig. Het IMG buigt zich nog over de wijze waarop de persoonlijke beleving gaat meewegen bij de beoordeling van de aanvraag.</text:p>
      <text:p text:style-name="ifm_p_ifm">Het is een ingewikkelde en veeleisende opgave om dit alles bij elkaar te brengen in een begrijpelijke en goed uitvoerbare werkwijze. Er wordt veelvuldig met tal van partijen overleg gevoerd om te toetsen of de ontworpen werkwijze tot het gewenste resultaat zal leiden. Het IMG betreurt dat de voorbereiding van de werkwijze meer tijd heeft gevergd dan aanvankelijk gedacht, maar achtte eerdere concepten van een werkwijze onvoldoende evenwichtig en genuanceerd. Het IMG heeft daarom meer tijd nodig voor de voorbereiding.</text:p>
      <text:p text:style-name="ifm_p_mt.3.76mm_ifm">Vraag 4</text:p>
      <text:p text:style-name="ifm_p_ifm">Kunt u aangeven waarom niet eerder ingeschat is dat een dergelijke regeling nieuw en complex is, zodat een realistische planning richting de Groningers kon worden gegeven?</text:p>
      <text:p text:style-name="ifm_p_mt.3.76mm_ifm">Antwoord 4</text:p>
      <text:p text:style-name="ifm_p_ifm">Zoals aangegeven in het antwoord op vraag 3, buigt het IMG zich momenteel nog over o.a. de wijze waarop de persoonlijke beleving gaat meewegen bij de beoordeling van de aanvraag tot immateriële schadevergoeding. Met de komst van een nieuw bestuurslid per 1 oktober 2020 is de kennis binnen het IMG bestuur verbreed met expertise op psychosociaal gebied. Dit heeft mede geleid tot het creëren van andere invalshoeken en nieuwe inzichten op sociaal-maatschappelijk vlak binnen het inrichten van de werkwijze. Het IMG neemt deze inzichten mee om zo goed mogelijk van start te gaan met de werkwijze.</text:p>
      <text:p text:style-name="ifm_p_mt.3.76mm_ifm">Vraag 5</text:p>
      <text:p text:style-name="ifm_p_ifm">Wat is de nieuwe planning voor de regeling immateriële schade nu? Hoe realistisch is die?</text:p>
      <text:p text:style-name="ifm_p_mt.3.76mm_ifm">Antwoord 5</text:p>
      <text:p text:style-name="ifm_p_ifm">Het IMG heeft aangegeven eind tweede kwartaal van dit jaar te kunnen starten met de afhandeling van aanvragen om vergoeding van immateriële schade. Die start zal gefaseerd zijn, te beginnen met honderd huishoudens. Daarna wordt het aantal huishoudens stapsgewijs uitgebreid. Deze gefaseerde start biedt het IMG de kans de opgedane ervaringen te gebruiken voor eventuele aanpassingen voordat de afhandeling grootschaliger wordt.</text:p>
      <text:p text:style-name="ifm_p_mt.3.76mm_ifm">Vraag 6</text:p>
      <text:p text:style-name="ifm_p_ifm">Welke versnellingsmogelijkheden ziet u nog om toch eerder te beginnen dan eind tweede kwartaal 2021, dan wel in het traject straks tijd in te halen?</text:p>
      <text:p text:style-name="ifm_p_mt.3.76mm_ifm">Antwoord 6</text:p>
      <text:p text:style-name="ifm_p_ifm">Zoals aangegeven in het antwoord op vraag 5, heeft het IMG gecommuniceerd dat eind tweede kwartaal van dit jaar gestart wordt met de afhandeling van aanvragen om vergoeding van immateriële schade volgens de nieuwe werkwijze. Het IMG start met een kleine groep om voldoende ervaring op te doen voor het op grotere schaal toepassen van de werkwijze. Hierdoor kan mogelijk gedurende het traject tijd bespaard worden.</text:p>
      <text:p text:style-name="ifm_p_mt.3.76mm_ifm">Vraag 7</text:p>
      <text:p text:style-name="ifm_p_ifm">Deelt u de mening dat, zeker in Groningen, het belangrijk is dat er geen vertraging in regelingen optreedt?</text:p>
      <text:p text:style-name="ifm_p_mt.3.76mm_ifm">Antwoord 7</text:p>
      <text:p text:style-name="ifm_p_ifm">Die mening deel ik. Ik ben echter ook van mening dat een werkwijze voor afhandeling van een complexe schadevorm zorgvuldig tot stand moet komen. Het zou zeer onwenselijk zijn dat de Groningers met een gebrekkige of te belastende werkwijze te maken krijgen.</text:p>
      <text:p text:style-name="ifm_p_mt.3.76mm_ifm">Vraag 8</text:p>
      <text:p text:style-name="ifm_p_ifm">Hoe en wanneer is, of wordt dit bericht aan de gedeputeerden zelf, die aanspraak zouden kunnen maken op de regeling immateriële schade, gecommuniceerd?</text:p>
      <text:p text:style-name="ifm_p_mt.3.76mm_ifm">Antwoord 8</text:p>
      <text:p text:style-name="ifm_p_ifm">Het IMG heeft middels een nieuwsbericht van 10 maart op zijn website gecommuniceerd over de latere start van de werkwijze voor afhandeling van aanvragen om vergoeding van immateriële schade.</text:p>
      <text:p text:style-name="ifm_p_mt.3.76mm_ifm">Vraag 9</text:p>
      <text:p text:style-name="ifm_p_ifm">Waarom moet de Tweede Kamer dit bericht uit de media vernemen en is de Tweede Kamer hierover niet eerder geïnformeerd?</text:p>
      <text:p text:style-name="ifm_p_mt.3.76mm_ifm">Antwoord 9</text:p>
      <text:p text:style-name="ifm_p_ifm">Adequate informatievoorziening richting uw Kamer over de gaswinning uit het Groningenveld en de gasopslag bij Norg, en de gevolgen hiervan, is uiteraard belangrijk. Ik informeer uw Kamer regelmatig over de ontwikkelingen met betrekking tot de schadeafhandeling door het IMG en de mijlpalen die het IMG verwacht te halen. Ik zal uw Kamer ook proactief informeren over de ontwikkelingen omtrent de werkwijze voor de vergoeding van immateriële schade.</text:p>
      <text:p text:style-name="ifm_p_mt.3.76mm_ifm">Vraag 10</text:p>
      <text:p text:style-name="ifm_p_ifm">Kunt u toezeggen dat indien er in de toekomst onverhoopt weer van dit soort ontwikkelingen zijn, de Kamer wordt geïnformeerd voordat het in de media verschijnt?</text:p>
      <text:p text:style-name="ifm_p_mt.3.76mm_ifm">Antwoord 10</text:p>
      <text:p text:style-name="ifm_p_ifm">Zoals ik in mijn antwoord op vraag 9 aangaf, mag u van mij pro-actieve informatievoorziening verwachten.</text:p>
      <text:p text:style-name="ifm_p_mt.3.76mm_ifm">Vraag 11</text:p>
      <text:p text:style-name="ifm_p_ifm">Hoe gaat u ervoor zorgen dat zulke vertragingen van regelingen richting gedupeerden in Groningen in de toekomst worden voorkomen?</text:p>
      <text:p text:style-name="ifm_p_mt.3.76mm_ifm">Antwoord 11</text:p>
      <text:p text:style-name="ifm_p_ifm">Het IMG bepaalt vanuit zijn onafhankelijk positie als zelfstandig bestuursorgaan zelf het proces van totstandkoming van de werkwijzen voor de afhandeling van schade, de inhoud daarvan en de communicatie hierover. Het is van belang om te noemen dat ik vanuit mijn systeemverantwoordelijkheid voor het IMG regelmatig overleg voer met het IMG om vinger aan de pols te houden over de belangrijkste ontwikkelingen en het IMG van de benodigde mensen en middelen voorzie om zijn taak uit te voeren. Ik kan echter niet garanderen dat er geen vertraging optreedt op basis van nieuwe ontwikkelingen of onvoorziene complexiteit.</text:p>
      <text:p text:style-name="ifm_p_mt.3.76mm_ifm">Vraag 12</text:p>
      <text:p text:style-name="ifm_p_ifm">Kunt u aangeven in hoeverre de waardedalingsregeling op schema ligt of wat de voortgang daarvan is?</text:p>
      <text:p text:style-name="ifm_p_mt.3.76mm_ifm">Antwoord 12</text:p>
      <text:p text:style-name="ifm_p_ifm">Sinds 1 september 2020 handelt het IMG aanvragen om vergoeding van schade door waardedaling voor woningen af met behulp van zijn werkwijze voor schade door waardedaling aan woningen (de waardedalingsregeling). Sindsdien zijn 88.000 aanvragen gedaan, heeft het IMG circa 78.000 besluiten genomen en 350 miljoen euro aan schadevergoeding toegekend. Aanvragers waarderen de waardedalingsregeling met het cijfer 8,2. Bij de start van de waardedalingsregeling is uitgegaan van ongeveer 110.000 aanvragen, de uitvoering van de waardedalingsregeling loopt daarom op schema. Het IMG bekijkt de komende periode hoe inwoners die recht hebben op schadevergoeding, maar nog geen aanvraag in hebben gediend, bereik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bericht 'Groningers in bevingsgebied moeten nog langer wachten op smartengeld'</dc:title>
    <meta:user-defined meta:name="OVERHEIDop.ParlID/DC.identifier">ah-tk-20202021-2510</meta:user-defined>
    <meta:user-defined meta:name="OVERHEIDop.vraagnummer">2021Z04482</meta:user-defined>
    <meta:user-defined meta:name="OVERHEIDop.aanhangselNummer">2510</meta:user-defined>
    <meta:user-defined meta:name="OVERHEIDop.ontvanger">B. van 't Wout</meta:user-defined>
    <meta:user-defined meta:name="DCTERMS.W3CDTF/OVERHEIDop.datumOntvangst">2021-04-28</meta:user-defined>
    <meta:user-defined meta:name="OVERHEIDop.AanhangselTypen/DC.type">Antwoord</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8</meta:user-defined>
    <meta:user-defined meta:name="DC.title">Antwoord op vragen van het lid Aukje de Vries over het bericht 'Groningers in bevingsgebied moeten nog langer wachten op smartengeld'</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