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Eerdmans</text:span> (JA21) aan de Minister-President over <text:span text:style-name="ifm_span_font.italic_ifm">de vrij te geven notulen van de ministerraden</text:span> (ingezonden 26 april 2021).</text:p>
      <text:p text:style-name="ifm_p_font.roman_mt.3.76mm_ifm">Antwoord van Minister-President <text:span text:style-name="ifm_span_font.bold_ifm">Rutte</text:span> (Algemene Zaken) (ontvangen 26 april 2021).</text:p>
      <text:p text:style-name="ifm_p_mt.3.76mm_ifm">Vraag 1</text:p>
      <text:p text:style-name="ifm_p_ifm">Kunt u, nu nog onduidelijk is welke notulen precies openbaar gemaakt zullen worden, de notulen van de ministerraden van 15 en 22 november 2019 over de tijdlijn openbaarmaken, en deze maandag naar de Kamer sturen? Zo nee, waarom niet?</text:p>
      <text:p text:style-name="ifm_p_mt.3.76mm_ifm">Antwoord 1</text:p>
      <text:p text:style-name="ifm_p_ifm">Ja. De openbaar gemaakte notulen betreffen ook de notulen van de ministerraden van 15 en 22 november 2019.</text:p>
      <text:p text:style-name="ifm_p_mt.3.76mm_ifm">Vraag 2</text:p>
      <text:p text:style-name="ifm_p_ifm">Kunt u alle notulen van de ministerraad, die betrekking hebben op de toeslagenaffaire (inclusief de CAF-zaken), openbaar maken, en deze maandag naar de Kamer sturen? Zo nee, waarom niet?</text:p>
      <text:p text:style-name="ifm_p_mt.3.76mm_ifm">Antwoord 2</text:p>
      <text:p text:style-name="ifm_p_ifm">Het kabinet benadrukt dat het vertrouwelijk beraadslagen in de ministerraad voor de bestuurbaarheid van Nederland op de lange termijn van cruciaal belang is, vanwege de functie van de ministerraad binnen het gehele staatsbestel. De beraadslagingen van de ministerraad vormen binnen dit bestel het schakelpunt tussen de individuele ministeriële verantwoordelijkheid en de collectieve verantwoordelijkheid van het kabinet als geheel. Voor het ordentelijk verloop van besluitvormingsprocessen en voor de kwaliteit van besluiten is het van groot belang dat alle relevante invaishoeken in de beslotenheid van de ministerraad aan de orde kunnen komen. Ten aanzien van de notulen van de ministerraad geldt dat openbaarmaking daarvan tot gevolg zou hebben dat meningen van individuele bewindspersonen naar buiten komen, waardoor de eenheid van het regeringsbeleid in gevaar zou komen. Om deze redenen worden de notulen standaard voorzien van de rubricering staatsgeheim, zeer geheim.</text:p>
      <text:p text:style-name="ifm_p_ifm">Het eindrapport van de ondervragingscommissie is voor het kabinet aanleiding geweest de meest vergaande politieke consequentie te trekken door het aanbieden van zijn ontslag. Daarmee is het kabinet sedertdien demissionair en heeft het een beperkt politiek mandaat. Het kabinet heeft de opdracht om datgene te doen wat in het belang van het Koninkrijk noodzakelijk is. Dit impliceert in ieder geval dat het demissionaire kabinet al hetgeen nodig is voor de bestrijding van de coronacrisis, de grootste crisis sinds de Tweede Wereldoorlog, moet kunnen doen. Er is daarom juist nu belang bij bestuurlijke slagkracht voor het demissionaire kabinet op basis van vertrouwen. Het kabinet stelt bovendien vast dat deze informatie reeds met de parlementaire ondervragingscommissie is gedeeld en het kabinet als gezegd naar aanleiding van de resultaten van het onderzoek van de ondervragingscommissie zijn ontslag heeft aangeboden.</text:p>
      <text:p text:style-name="ifm_p_ifm">In het licht van dit samenstel van factoren zet het kabinet de zeer uitzonderlijke stap door ten aanzien van de eerder door de parlementaire ondervragingscommissie gevorderde notulen eenmalig af te wijken van de regel dat notulen niet openbaar worden gemaakt. In deze unieke situatie heeft het kabinet unaniem besloten tot openbaarmaking van alle notulen die aan de parlementaire ondervragingscommissie zijn verstrekt. Het kabinet verstrekt daarbij zowel de geanonimiseerde als de niet-geanonimiseerde notulen, inclusief de P-notulen. Andere dan voorgenoemde notulen worden niet openbaar gemaakt.</text:p>
      <text:p text:style-name="ifm_p_mt.3.76mm_ifm">Vraag 3</text:p>
      <text:p text:style-name="ifm_p_ifm">Kunt u alle notulen van de ministerraad die genoemd worden in de RTL Nieuws-publicatie van 21 april 2021 «Geheime notulen: hoe de ministerraad steen en been klaagde over kritische Kamerleden» openbaar maken, en maandag naar de Kamer sturen? Zo nee, welke weigert u te sturen en waarom?</text:p>
      <text:p text:style-name="ifm_p_mt.3.76mm_ifm">Antwoord 3</text:p>
      <text:p text:style-name="ifm_p_ifm">Zie antwoord vraag 2.</text:p>
      <text:p text:style-name="ifm_p_mt.3.76mm_ifm">Vraag 4</text:p>
      <text:p text:style-name="ifm_p_ifm">Kunt u deze vragen met spoed behandelen en vandaag nog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de vrij te geven notulen van de ministerraden</dc:title>
    <meta:user-defined meta:name="OVERHEIDop.ParlID/DC.identifier">ah-tk-20202021-2509</meta:user-defined>
    <meta:user-defined meta:name="OVERHEIDop.vraagnummer">2021Z07007</meta:user-defined>
    <meta:user-defined meta:name="OVERHEIDop.aanhangselNummer">2509</meta:user-defined>
    <meta:user-defined meta:name="OVERHEIDop.ontvanger">M. Rutte</meta:user-defined>
    <meta:user-defined meta:name="DCTERMS.W3CDTF/OVERHEIDop.datumOntvangst">2021-04-26</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Eerdmans over de vrij te geven notulen van de ministerrad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