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7</text:p>
      <text:p text:style-name="ifm_p_font.roman_mt.3.76mm_ifm">Vragen van het lid <text:span text:style-name="ifm_span_font.bold_ifm">Koerhuis</text:span> (VVD) aan de Minister van Binnenlandse Zaken en Koninkrijksrelaties over <text:span text:style-name="ifm_span_font.italic_ifm">de berichten dat bewoners uit het zogenaamde «smurfendorp» in het Groningse Kropswolde niet permanent in hun recreatiewoningen mogen wonen en dat permanent wonen op bungalowpark De Leine mogelijk moet zijn</text:span> (ingezonden 8 april 2021).</text:p>
      <text:p text:style-name="ifm_p_font.roman_mt.3.76mm_ifm">Mededeling van Minister <text:span text:style-name="ifm_span_font.bold_ifm">Ollongren</text:span> (Binnenlandse Zaken en Koninkrijksrelaties) (ontvangen 26 april 2021).</text:p>
      <text:p text:style-name="ifm_p_mt.3.76mm_ifm">Vraag 1</text:p>
      <text:p text:style-name="ifm_p_ifm">Kent u de berichten «Bewoners «smurfendorp» in het Groningse Kropswolde mogen niet permanent in hun recreatiewoningen wonen»<text:note text:id="ID-2021Z05547-d37e55" text:note-class="footnote"><text:note-citation text:label="1 ">1</text:note-citation><text:note-body><text:p text:style-name="ifm_p_font.normal_size.6.93pt_mt..5mm_indent.-0.1161in_mleft.0.1161in_ifm">https://www.hartvannederland.nl/nieuws/economie/bewoners-smurfendorp-kropswolde-permanente-bewoning</text:p></text:note-body></text:note> en «Wie roept Midden-Groningen eens tot de orde? Permanent wonen op bungalowpark De Leine moet mogen»?<text:note text:id="ID-2021Z05547-d37e64" text:note-class="footnote"><text:note-citation text:label="2 ">2</text:note-citation><text:note-body><text:p text:style-name="ifm_p_font.normal_size.6.93pt_mt..5mm_indent.-0.1161in_mleft.0.1161in_ifm">https://www.dvhn.nl/meningen/Opinie/Permanent-wonen-op-De-Leine-moet-mogen-26741155.html</text:p></text:note-body></text:note></text:p>
      <text:p text:style-name="ifm_p_mt.3.76mm_ifm">Vraag 2</text:p>
      <text:p text:style-name="ifm_p_ifm">Hoe kijkt u aan tegen de keuze van de gemeente Midden-Groningen om vóór 1 juni 2021 tijdens de coronacrisis mensen uit 32 woningen te zetten? Is dit uw beeld van het toepassen van de menselijke maat?</text:p>
      <text:p text:style-name="ifm_p_mt.3.76mm_ifm">Vraag 3</text:p>
      <text:p text:style-name="ifm_p_ifm">Klopt het dat de gemeente Midden-Groningen in het artikel aangeeft dat de «menselijke maat leidend zal zijn bij de toekomstige handhaving op onrechtmatige bewoning» en dat «ze mensen niet zomaar op straat zetten»? Bent u bereid de gemeente Midden-Groningen te vragen wat precies haar beeld is van het toepassen van de menselijke maat?</text:p>
      <text:p text:style-name="ifm_p_mt.3.76mm_ifm">Vraag 4</text:p>
      <text:p text:style-name="ifm_p_ifm">Klopt het dat recreatiepark «De Leine» vanaf het begin niet in gebruik is geweest als echt vakantiepark, dat hiervoor de voorzieningen ontbreken en de gemeente Midden-Groningen vanaf het begin wonen heeft toegestaan en zelfs heeft gestimuleerd?</text:p>
      <text:p text:style-name="ifm_p_mt.3.76mm_ifm">Vraag 5</text:p>
      <text:p text:style-name="ifm_p_ifm">Herinnert u zich uw antwoorden op mijn vragen over het bericht dat gemeente Midden-Groningen er een potje van maakt met recreatiepark De Leine?<text:note text:id="ID-2021Z05547-d37e93" text:note-class="footnote"><text:note-citation text:label="3 ">3</text:note-citation><text:note-body><text:p text:style-name="ifm_p_font.normal_size.6.93pt_mt..5mm_indent.-0.1161in_mleft.0.1161in_ifm">Aanhangsel Handelingen, vergaderjaar 2020–2021, nr. 1969</text:p></text:note-body></text:note></text:p>
      <text:p text:style-name="ifm_p_mt.3.76mm_ifm">Vraag 6</text:p>
      <text:p text:style-name="ifm_p_ifm">Herinnert u uw antwoord op mijn vraag 6 dat het aanjaagteam voor het herbestemmen van recreatieparken op verzoek van een gemeente kan worden ingezet om de mogelijkheden te bekijken?</text:p>
      <text:p text:style-name="ifm_p_mt.3.76mm_ifm">Vraag 7</text:p>
      <text:p text:style-name="ifm_p_ifm">Bent u bereid uitzonderlijk het aanjaagteam op uw verzoek in te zetten om de mogelijkheden voor het herbestemmen van recreatiepark De Leine te bekijken en te rapporteren naar u en naar de Kamer?</text:p>
      <text:p text:style-name="ifm_p_mt.3.76mm_ifm">Vraag 8</text:p>
      <text:p text:style-name="ifm_p_ifm">Herinnert u uw antwoord op mijn vraag 3 dat de gemeente Midden-Groningen bewust is van het toepassen van de menselijke maat en hierbij oog heeft voor mensen en voor de tijd die mensen moeten krijgen om vervolghuisvesting te zoeken?</text:p>
      <text:p text:style-name="ifm_p_mt.3.76mm_ifm">Vraag 9</text:p>
      <text:p text:style-name="ifm_p_ifm">Bent u bereid de gemeente Midden-Groningen aan te spreken opdat voor 1 juni 2021 tijdens een groot woningtekort en een coronacrisis mensen uit 32 woningen te zetten niet «de tijd krijgen» is?</text:p>
      <text:p text:style-name="ifm_p_mt.3.76mm_ifm">Vraag 10</text:p>
      <text:p text:style-name="ifm_p_ifm">Herinnert u uw antwoord op mijn vraag 7, dat u uw oproep onder de aandacht heeft gebracht van de gemeente Midden-Groningen, om tijdens de coronacrisis niet mensen uit te zetten die in een recreatiewoning wonen?</text:p>
      <text:p text:style-name="ifm_p_mt.3.76mm_ifm">Vraag 11</text:p>
      <text:p text:style-name="ifm_p_ifm">Bent u bereid een gesprek te faciliteren tussen uzelf, het college van B&amp;W van gemeente Midden-Groningen en de bewoners van recreatiepark De Leine en hierbij uw oproep nogmaals onder de aandacht te brengen?</text:p>
      <text:h text:style-name="ifm_p_font.bold_mt.5.08mm_page.keep-with-next_ifm" text:outline-level="2">Mededeling</text:h>
      <text:p text:style-name="ifm_p_mt.4.23mm_ifm">Hierbij deel ik u mede dat de aan mij gestelde vragen van het lid Koerhuis (VVD) over de berichten dat bewoners uit het zogenaamde »smurfendorp» in het Groningse Kropswolde niet permanent in hun recreatiewoning mogen wonen en dat permanent wonen op bungalowpark De Leine mogelijk moet zijn, ingezonden op 8 april 2021, met kenmerk 2021Z05547, niet binnen de termijn van drie weken beantwoord kunnen worden.</text:p>
      <text:p text:style-name="ifm_p_ifm">Om informatie te verkrijgen over de specifieke situatie waarnaar de vragen verwijzen is meer tijd nodig. Uw Kamer ontvangt de beantwoording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erhuis over de berichten dat bewoners uit het zogenaamde 'smurfendorp' in het Groningse Kropswolde niet permanent in hun recreatiewoningen mogen wonen en dat permanent wonen op bungalowpark De Leine mogelijk moet zijn</dc:title>
    <meta:user-defined meta:name="OVERHEIDop.ParlID/DC.identifier">ah-tk-20202021-2507</meta:user-defined>
    <meta:user-defined meta:name="OVERHEIDop.vraagnummer">2021Z05547</meta:user-defined>
    <meta:user-defined meta:name="OVERHEIDop.aanhangselNummer">2507</meta:user-defined>
    <meta:user-defined meta:name="OVERHEIDop.ontvanger">K.H. Ollongren</meta:user-defined>
    <meta:user-defined meta:name="DCTERMS.W3CDTF/OVERHEIDop.datumOntvangst">2021-04-26</meta:user-defined>
    <meta:user-defined meta:name="OVERHEIDop.AanhangselTypen/DC.type">Mededeling</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6</meta:user-defined>
    <meta:user-defined meta:name="DC.title">Uitstel beantwoording vragen van het lid Koerhuis over de berichten dat bewoners uit het zogenaamde 'smurfendorp' in het Groningse Kropswolde niet permanent in hun recreatiewoningen mogen wonen en dat permanent wonen op bungalowpark De Leine mogelijk moet zijn</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