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Tielen</text:span> (VVD) aan de Minister van Sociale Zaken en Werkgelegenheid over <text:span text:style-name="ifm_span_font.italic_ifm">het bericht «Restaurants dicht door corona maar toch 500 Aziatische koks uit het buitenland gehaald»</text:span> (ingezonden 30 maart 2021).</text:p>
      <text:p text:style-name="ifm_p_font.roman_mt.3.76mm_ifm">Mededeling van Minister <text:span text:style-name="ifm_span_font.bold_ifm">Koolmees</text:span> (Sociale Zaken en Werkgelegenheid) (ontvangen 26 april 2021).</text:p>
      <text:p text:style-name="ifm_p_mt.3.76mm_ifm">Vraag 1</text:p>
      <text:p text:style-name="ifm_p_ifm">Bent u bekend met het artikel in het Algemeen Dagblad van afgelopen weekend?<text:note text:id="ID-2021Z05132-d37e57" text:note-class="footnote"><text:note-citation text:label="1 ">1</text:note-citation><text:note-body><text:p text:style-name="ifm_p_font.normal_size.6.93pt_mt..5mm_indent.-0.1161in_mleft.0.1161in_ifm">Algemeen Dagblad, 27 maart 2021, Restaurants dicht door corona, maar toch 500 koks uit Azië naar Nederland gehaald (https://www.ad.nl/koken-en-eten/restaurants-dicht-door-corona-maar-toch-500-koks-uit-azie-naar-nederland-gehaald~a3bfa95c/).</text:p></text:note-body></text:note></text:p>
      <text:p text:style-name="ifm_p_mt.3.76mm_ifm">Vraag 2</text:p>
      <text:p text:style-name="ifm_p_ifm">Hoeveel gecombineerde vergunningen voor toelating en verblijf (GVVA) werden er in 2019 verleend en aan hoeveel ondernemingen? En hoeveel in 2020?</text:p>
      <text:p text:style-name="ifm_p_mt.3.76mm_ifm">Vraag 3</text:p>
      <text:p text:style-name="ifm_p_ifm">Hoe vaak werd in 2016, 2017, 2018, 2019 en 2020 een werkvergunning afgegeven voor een kok in de Aziatische horeca?</text:p>
      <text:p text:style-name="ifm_p_mt.3.76mm_ifm">Vraag 4</text:p>
      <text:p text:style-name="ifm_p_ifm">Hoe vaak werd in diezelfde jaren een werkvergunning ingetrokken, omdat niet langer aan de voorwaarden, waaronder betaald werk, werd voldaan?</text:p>
      <text:p text:style-name="ifm_p_mt.3.76mm_ifm">Vraag 5</text:p>
      <text:p text:style-name="ifm_p_ifm">Herinnert u zich de arbeidsmarktprognose 2021 van UWV, waarin een fors banenverlies in de horeca wordt verwacht? Welke signalen heeft u dat de Aziatische horecasector afwijkt van het algemene beeld en welke gevolgen heeft dit voor de verwachte werkgelegenheid in deze deelsector?<text:note text:id="ID-2021Z05132-d37e86" text:note-class="footnote"><text:note-citation text:label="2 ">2</text:note-citation><text:note-body><text:p text:style-name="ifm_p_font.normal_size.6.93pt_mt..5mm_indent.-0.1161in_mleft.0.1161in_ifm">UWV, 28 januari 2021, UWV arbeidsmarktprognose 2021 (https://www.uwv.nl/overuwv/Images/uwv-arbeidsmarktprognose-2021.pdf).</text:p></text:note-body></text:note></text:p>
      <text:p text:style-name="ifm_p_mt.3.76mm_ifm">Vraag 6</text:p>
      <text:p text:style-name="ifm_p_ifm">Heeft u overwogen bij de eerste en of de tweede lockdown, toen alle restaurants werden gesloten, om de GVVA op te schorten en geen buitenlandse koks meer toe te laten? Zo ja, hoe heeft u dit bij de horeca bekendgemaakt? Zo nee, waarom niet?</text:p>
      <text:p text:style-name="ifm_p_mt.3.76mm_ifm">Vraag 7</text:p>
      <text:p text:style-name="ifm_p_ifm">Wat is de huidige status van de GVVA? Bent u bereid deze op te schorten tot een moment dat de restaurants weer op het niveau van pre-corona zijn? Zo nee, waarom niet?</text:p>
      <text:p text:style-name="ifm_p_mt.3.76mm_ifm">Vraag 8</text:p>
      <text:p text:style-name="ifm_p_ifm">Hoeveel Aziatische koks verblijven er momenteel in Nederland? Hoeveel van hen hebben een nog geldige verblijfs- en werkvergunning? Is bekend hoeveel van hen ongedocumenteerd zijn en waar zij zich bevinden? Wat doet UWV of doen gemeenten om deze groep in beeld te hebben?</text:p>
      <text:p text:style-name="ifm_p_mt.3.76mm_ifm">Vraag 9</text:p>
      <text:p text:style-name="ifm_p_ifm">Herkent u de signalen dat koks hoge borgsommen betalen aan hun werkgever? Hoe vaak is de afgelopen vijf jaar een maatregel opgelegd voor de overtreding van arbeidswetgeving in de Aziatische horecasector?</text:p>
      <text:p text:style-name="ifm_p_mt.3.76mm_ifm">Vraag 10</text:p>
      <text:p text:style-name="ifm_p_ifm">Hoeveel van de vergunningen voor Aziatische koks worden verlengd na twee jaar? Is bij u bekend hoeveel van de koks van wie de vergunning verlopen is of die al drie maanden geen betaald werk hebben, terugkeren naar hun thuisland?</text:p>
      <text:p text:style-name="ifm_p_mt.3.76mm_ifm">Vraag 11</text:p>
      <text:p text:style-name="ifm_p_ifm">Deelt u de mening dat het niet uit te leggen is dat vergunningen worden verleend aan immigranten terwijl er momenteel geen passend werk is voor deze mensen, waardoor ze hierheen worden gehaald om vervolgens zonder werk en in armoede te geraken?</text:p>
      <text:p text:style-name="ifm_p_mt.3.76mm_ifm">Vraag 12</text:p>
      <text:p text:style-name="ifm_p_ifm">Zijn er andere groepen (arbeids)migranten voor wie een vergelijkbare situatie geldt, namelijk een werkvergunning terwijl er door corona helemaal geen passend werk is? Kunt u deze in kaart brengen?</text:p>
      <text:p text:style-name="ifm_p_mt.3.76mm_ifm">Vraag 13</text:p>
      <text:p text:style-name="ifm_p_ifm">Bent u bereid om op korte termijn maatregelen te nemen die voorkomen dat arbeidsmigranten van buiten de Europese Unie naar Nederland komen terwijl er geen passend werk voor ze is? Kunt u de Kamer daarover in april informeren?</text:p>
      <text:h text:style-name="ifm_p_font.bold_mt.5.08mm_page.keep-with-next_ifm" text:outline-level="2">Mededeling</text:h>
      <text:p text:style-name="ifm_p_mt.4.23mm_ifm">Hierbij deel ik u mede dat de beantwoording van de Kamervragen van het lid Tielen (VVD) over het bericht «Restaurants dicht door corona maar toch 500 Aziatische koks uit het buitenland gehaald» niet binnen de gestelde termijn van drie weken mogelijk is, omdat de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het bericht ‘Restaurants dicht door corona maar toch 500 Aziatische koks uit het buitenland gehaald’</dc:title>
    <meta:user-defined meta:name="OVERHEIDop.ParlID/DC.identifier">ah-tk-20202021-2506</meta:user-defined>
    <meta:user-defined meta:name="OVERHEIDop.vraagnummer">2021Z05132</meta:user-defined>
    <meta:user-defined meta:name="OVERHEIDop.aanhangselNummer">2506</meta:user-defined>
    <meta:user-defined meta:name="OVERHEIDop.ontvanger">W. Koolmees</meta:user-defined>
    <meta:user-defined meta:name="DCTERMS.W3CDTF/OVERHEIDop.datumOntvangst">2021-04-26</meta:user-defined>
    <meta:user-defined meta:name="OVERHEIDop.AanhangselTypen/DC.type">Mededeling</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Tielen over het bericht ‘Restaurants dicht door corona maar toch 500 Aziatische koks uit het buitenland gehaald’</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op.versieInformatie"/>
  </office:meta>
</office:document-meta>
</file>