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de leden <text:span text:style-name="ifm_span_font.bold_ifm">Pieter Heerma</text:span> en <text:span text:style-name="ifm_span_font.bold_ifm">Agnes Mulder</text:span> (beiden CDA) aan de Minister van Binnenlandse Zaken en Koninkrijkrelaties over <text:span text:style-name="ifm_span_font.italic_ifm">de (ongewenste) (neven)effecten van de inwerkingtreding van het wettelijk stelsel voor werkzaamheden aan gasverbrandingsinstallaties (Koolmonoxide- of Gasketelwet)</text:span> (ingezonden 12 april 2021).</text:p>
      <text:p text:style-name="ifm_p_font.roman_mt.3.76mm_ifm">Mededeling van Minister <text:span text:style-name="ifm_span_font.bold_ifm">Ollongren</text:span> (Binnenlandse Zaken en Koninkrijksrelaties) (ontvangen 26 april 2021).</text:p>
      <text:p text:style-name="ifm_p_mt.3.76mm_ifm">Vraag 1</text:p>
      <text:p text:style-name="ifm_p_ifm">Kunt u bevestigen dat op 1 oktober 2020, met een overgang van anderhalf jaar, het wettelijk stelsel voor werkzaamheden aan gasverbrandingsinstallaties (Koolmonoxide- of Gasketelwet), zoals cv-ketels, gashaarden en geisers, in werking is getreden?</text:p>
      <text:p text:style-name="ifm_p_mt.3.76mm_ifm">Vraag 2</text:p>
      <text:p text:style-name="ifm_p_ifm">Kunt u tevens bevestigen dat het hoofddoel van de Gasketelwet is dat het aantal ongevallen door koolmonoxide afneemt?</text:p>
      <text:p text:style-name="ifm_p_mt.3.76mm_ifm">Vraag 3</text:p>
      <text:p text:style-name="ifm_p_ifm">Is het u bekend dat deze wet leidt tot een aanscherping en verzwaring van de wettelijke eisen rondom het uitvoeren van onderhoudswerkzaamheden aan gastoestellen in de meest brede zin van het woord, zoals de eis dat bedrijven die werkzaamheden in dit vakgebied uitvoeren een procescertificaat moeten bezitten, dat uitvoerende (service)monteurs een persoonscertificaat moeten verwerven, er tevens een behoorlijke administratieve lastenverzwaring inzake registraties en interne en externe controles aan de orde is, naast een groot aantal specifieke aandachtspunten?</text:p>
      <text:p text:style-name="ifm_p_mt.3.76mm_ifm">Vraag 4</text:p>
      <text:p text:style-name="ifm_p_ifm">Is het u ook bekend dat als gevolg van de aanscherping en verzwaring van deze wettelijke eisen alle bestaande onderhoudsabonnementen van installatiebedrijven met hun klanten beëindigd en vernieuwd moeten worden en deze bedrijven hun klanten daarover informeren?</text:p>
      <text:p text:style-name="ifm_p_mt.3.76mm_ifm">Vraag 5</text:p>
      <text:p text:style-name="ifm_p_ifm">Is het u tevens bekend dat de aanvraag voor een nieuw onderhoudsabonnement beoordeeld wordt aan de hand van de nieuwe criteria, zoals bouwjaar, fabricaat, het type van het gastoestel etc., en dat het daarvan afhankelijk is of de aanvrager/klant in het (herziene) klantenbestand wordt opgenomen?</text:p>
      <text:p text:style-name="ifm_p_mt.3.76mm_ifm">Vraag 6</text:p>
      <text:p text:style-name="ifm_p_ifm">Realiseert u zich dat voor het voldoen aan de eisen van de Gasketelwet door de installatiebedrijven de kosten voor een onderhoudsabonnement, naast de stijging van de CAO-lonen, substantieel stijgen, waardoor nu bijvoorbeeld huishoudens zich ermee geconfronteerd zien dat de prijs van het jaarlijks onderhoud van een (HR) cv-ketel in 2019 nog uitkwam op € 103,– inclusief BTW en er per 1 januari 2021 voor het onderhoud aan dezelfde (HR) cv-ketel een bedrag van € 242,– inclusief BTW (een stijging van de onderhoudsrekening met 135%) moet worden betaald?</text:p>
      <text:p text:style-name="ifm_p_mt.3.76mm_ifm">Vraag 7</text:p>
      <text:p text:style-name="ifm_p_ifm">Kunt u zich herinneren dat u op vragen van oud-CDA-collega Ronnes over de kosten voor de consument het volgende heeft gezegd: «We hebben natuurlijk gekeken naar hoe je die kosten vervolgens beheersbaar houdt. Er is een rapport van Sira Consulting. Daarin staat dat de structurele kosten van de certificering ongeveer € 14 tot € 16 per onderhoudsbeurt zijn. Dat is voor consumenten wel een overzichtelijk bedrag, want als je één keer in de twee jaar zo’n onderhoudsbeurt hebt, heb je het over ongeveer € 7,50 per jaar. Dat is wat de consument betaalt, maar daarmee weet hij ook zeker dat hij met een gecertificeerd bedrijf te maken heeft. Dit is de verwachting en we moeten natuurlijk de daadwerkelijke kostenontwikkeling in de gaten houden.»?<text:note text:id="ID-2021Z05735-d37e88" text:note-class="footnote"><text:note-citation text:label="1 ">1</text:note-citation><text:note-body><text:p text:style-name="ifm_p_font.normal_size.6.93pt_mt..5mm_indent.-0.1161in_mleft.0.1161in_ifm">Plenair debat over het wetsvoorstel Wijziging van de Woningwet in verband met de introductie van een stelsel van certificering voorwerkzaamheden aan gasverbrandingsinstallaties (Handelingen II, TK 85, 22 mei 2019, blz. 85-3-11)</text:p></text:note-body></text:note></text:p>
      <text:p text:style-name="ifm_p_mt.3.76mm_ifm">Vraag 8</text:p>
      <text:p text:style-name="ifm_p_ifm">Hoe verhoudt dit antwoord van u aan oud-collega Ronnes zich tot de forse stijging van kosten, zoals die zich nu in de praktijk laat zien? (zie vraag 6) Wilt u uw antwoord motiveren?</text:p>
      <text:p text:style-name="ifm_p_mt.3.76mm_ifm">Vraag 9</text:p>
      <text:p text:style-name="ifm_p_ifm">Is bij benadering bekend in hoeveel huishoudens, naast een (HR) cv-ketel, tevens sprake is van een separate (bad)geiser, een zogenaamd open gastoestel? Indien dat niet bekend is, is het dan wel aannemelijk dat nog een substantieel aantal huishoudens over een dergelijke (bad)geiser beschikken?</text:p>
      <text:p text:style-name="ifm_p_mt.3.76mm_ifm">Vraag 10</text:p>
      <text:p text:style-name="ifm_p_ifm">Is het u bekend dat als gevolg van de nieuwe Gasketelwet installatiebedrijven klanten, die om onderhoud daarvan vragen c.q. daarvoor een onderhoudsabonnement hebben, laten weten dat zij niet meer het onderhoud of het verhelpen van storingen aan die (bad)geisers verzorgen c.q. dat niet meer voor hun verantwoording willen nemen?</text:p>
      <text:p text:style-name="ifm_p_mt.3.76mm_ifm">Vraag 11</text:p>
      <text:p text:style-name="ifm_p_ifm">Zijn er erkende installatiebedrijven die, onder de vigeur van de nieuwe wettelijke eisen van de Gasketelwet, nog wel per 1 januari 2021 het onderhoud van deze (bad)geisers voor hun verantwoording (willen) nemen?</text:p>
      <text:p text:style-name="ifm_p_mt.3.76mm_ifm">Vraag 12</text:p>
      <text:p text:style-name="ifm_p_ifm">Indien dat niet het geval is of dat slechts nog enkelen dat onderhoud onder hun verantwoording willen uitvoeren, wat betekent dat dan concreet voor al die huishoudens die nog beschikken over een in beginsel goed functionerend open gastoestel i.c. een (bad)geiser voor hun warmwatervoorziening?</text:p>
      <text:p text:style-name="ifm_p_mt.3.76mm_ifm">Vraag 13</text:p>
      <text:p text:style-name="ifm_p_ifm">Kunt u zich voorstellen dat er huishoudens zijn, geconfronteerd met de genoemde forse stijgingen de kosten van van het onderhoudsabonnement, die daar niet alleen enorm van schrikken, maar ook het onderhoud van hun (HR-)verwarmings-/combiketel niet jaarlijks meer laten uitvoeren? Zo nee, wilt u dan uw antwoord motiveren?</text:p>
      <text:p text:style-name="ifm_p_mt.3.76mm_ifm">Vraag 14</text:p>
      <text:p text:style-name="ifm_p_ifm">Kunt u zich ook voorstellen dat er tevens huishoudens zijn die niet (direct) financieel in staat zijn om hun verwarmings- en warmwatervoorziening te vervangen, indien blijkt dat hun erkend installatiebedrijf in verband met de nieuwe wettelijke eisen geen verantwoording meer wil nemen voor het onderhoud van de (HR)cv-ketel en/of (bad)geiser?</text:p>
      <text:p text:style-name="ifm_p_mt.3.76mm_ifm">Vraag 15</text:p>
      <text:p text:style-name="ifm_p_ifm">Welk reëel risico ontstaat er mogelijk als gevolg van de genoemde (ongewenste) (neven)effecten van de nieuwe wettelijke eisen op het moment dat huishoudens hun (bad)geiser niet meer jaarlijks kunnen laten onderhouden, de installateur niet langer de verantwoording wil nemen voor het onderhoud van (ook) hun (HR)cv-ketel en door de forse stijging van de rekening het onderhoud wordt uitgesteld en/of ondeskundig of zelfs in het geheel niet gebeurt?</text:p>
      <text:p text:style-name="ifm_p_mt.3.76mm_ifm">Vraag 16</text:p>
      <text:p text:style-name="ifm_p_ifm">Hoe moet dit risico gezien worden in relatie tot het doel van de aanscherping en verzwaring van deze wettelijke eisen rondom het uitvoeren van onderhoudswerkzaamheden aan gastoestellen, namelijk het aantal ongevallen door koolmonoxide terugdringen?</text:p>
      <text:p text:style-name="ifm_p_mt.3.76mm_ifm">Vraag 17</text:p>
      <text:p text:style-name="ifm_p_ifm">Nu door een aanpassing van het Bouwbesluit gemeenten straks verantwoordelijk zijn voor het toezicht op en het handhaven van de wettelijke eisen uit de Gasketelwet, zijn zij daartoe straks voldoende geëquipeerd, op welke wijze kunnen zij dat effectief doen, doen zij dat ook daadwerkelijk en hoe dient te worden opgetreden bij huishoudens die zich met de bovengenoemde problemen geconfronteerd zien?</text:p>
      <text:p text:style-name="ifm_p_mt.3.76mm_ifm">Vraag 18</text:p>
      <text:p text:style-name="ifm_p_ifm">Kunt u bevestigen dat er voorzien is in een evaluatie van de wet? Vindt u ook dat de oplossing voor de bovengenoemde knelpunten hierop niet kan wachten, juist met het oog op het risico van het ontstaan van gevallen van koolmonoxide en andere onveilige situaties? Zo nee, wilt u uw antwoord motiveren?</text:p>
      <text:p text:style-name="ifm_p_mt.3.76mm_ifm">Vraag 19</text:p>
      <text:p text:style-name="ifm_p_ifm">Wanneer zult u met alle betrokken partijen, zoals de branches van de installatiebedrijven, woningbouwcorporaties, de Vereniging Eigen Huis, de Woonbond, de VNG etc., in overleg treden om deze (ongewenste) (neven)effecten te inventariseren, te analyseren en daar gezamenlijk een oplossing voor te vinden en daarover de Kamer te informeren?</text:p>
      <text:p text:style-name="ifm_p_mt.3.76mm_ifm">Vraag 20</text:p>
      <text:p text:style-name="ifm_p_ifm">Indien u dat overleg niet entameert, op welke wijze zult u dan voorkomen dat, als gevolg van de aanscherping en verzwaring van de Gasketelwet en de (ongewenste) (neven)effecten, het doel daarvan, het terugdringen van het aantal gevallen van koolmonoxide, juist onder druk komt te staan?</text:p>
      <text:h text:style-name="ifm_p_font.bold_mt.5.08mm_page.keep-with-next_ifm" text:outline-level="2">Mededeling</text:h>
      <text:p text:style-name="ifm_p_mt.4.23mm_ifm">Hiermee deel ik u mee, dat de aan mij gestelde vragen van de leden Pieter Heerma en Agnes Mulder (beiden CDA) over de (ongewenste) (neven)effecten van de inwerkingtreding van het wettelijk stelsel voor werkzaamheden aan gasverbrandingsinstallaties (Koolmonoxide- of Gasketelwet) niet binnen de gebruikelijke termijn kunnen worden beantwoord. De vragen zijn ingezonden op 12 april 2021.</text:p>
      <text:p text:style-name="ifm_p_ifm">Voor de beantwoording van de vragen is meer tijd nodig vanwege afstemming met de sector.</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ieter Heerma en Agnes Mulder over de (ongewenste) (neven)effecten van de inwerkingtreding van het wettelijk stelsel voor werkzaamheden aan gasverbrandingsinstallaties(Koolmonoxide- of Gasketelwet)</dc:title>
    <meta:user-defined meta:name="OVERHEIDop.ParlID/DC.identifier">ah-tk-20202021-2500</meta:user-defined>
    <meta:user-defined meta:name="OVERHEIDop.vraagnummer">2021Z05735</meta:user-defined>
    <meta:user-defined meta:name="OVERHEIDop.aanhangselNummer">2500</meta:user-defined>
    <meta:user-defined meta:name="OVERHEIDop.ontvanger">K.H. Ollongren</meta:user-defined>
    <meta:user-defined meta:name="DCTERMS.W3CDTF/OVERHEIDop.datumOntvangst">2021-04-26</meta:user-defined>
    <meta:user-defined meta:name="OVERHEIDop.AanhangselTypen/DC.type">Mededeling</meta:user-defined>
    <meta:user-defined meta:name="OVERHEIDop.indiener">A.H. (Agnes) Mulder</meta:user-defined>
    <meta:user-defined meta:name="OVERHEIDop.indiener">P.E. (Pieter) Heer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de leden Pieter Heerma en Agnes Mulder over de (ongewenste) (neven)effecten van de inwerkingtreding van het wettelijk stelsel voor werkzaamheden aan gasverbrandingsinstallaties(Koolmonoxide- of Gasketelwe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