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02021-250</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50</text:p>
      <text:p text:style-name="ifm_p_font.roman_mt.3.76mm_ifm">Vragen van het lid <text:span text:style-name="ifm_span_font.bold_ifm">Van Dam</text:span> (CDA) aan de Ministers van Justitie en Veiligheid en voor Rechtsbescherming over <text:span text:style-name="ifm_span_font.italic_ifm">diverse recente berichten over de (strafrecht)advocatuur</text:span> (ingezonden 11 september 2020).</text:p>
      <text:p text:style-name="ifm_p_font.roman_mt.3.76mm_ifm">Mededeling van Minister <text:span text:style-name="ifm_span_font.bold_ifm">Grapperhaus</text:span> (Justitie en Veiligheid), mede namens de Minister voor Rechtsbescherming (ontvangen 2 oktober 2020).</text:p>
      <text:p text:style-name="ifm_p_mt.3.76mm_ifm">Vraag 1</text:p>
      <text:p text:style-name="ifm_p_ifm">Bent u bekend met het bericht «Regels advocaten opnieuw bekijken»<text:note text:id="ID-2020Z16155-d37e50" text:note-class="footnote"><text:note-citation text:label="1 ">1</text:note-citation><text:note-body><text:p text:style-name="ifm_p_font.normal_size.6.93pt_mt..5mm_indent.-0.1161in_mleft.0.1161in_ifm">Telegraaf, 18 augustus 2020</text:p></text:note-body></text:note>, het bericht «Mogen advocaten worden geschaduwd door politie?»<text:note text:id="ID-2020Z16155-d37e58" text:note-class="footnote"><text:note-citation text:label="2 ">2</text:note-citation><text:note-body><text:p text:style-name="ifm_p_font.normal_size.6.93pt_mt..5mm_indent.-0.1161in_mleft.0.1161in_ifm">Volkskrant, 22 augustus 2020</text:p></text:note-body></text:note> en het bericht «OM: advocaten zijn niet immuun»?<text:note text:id="ID-2020Z16155-d37e66" text:note-class="footnote"><text:note-citation text:label="3 ">3</text:note-citation><text:note-body><text:p text:style-name="ifm_p_font.normal_size.6.93pt_mt..5mm_indent.-0.1161in_mleft.0.1161in_ifm">Algemeen Dagblad, 4 september 2020</text:p></text:note-body></text:note></text:p>
      <text:p text:style-name="ifm_p_mt.3.76mm_ifm">Vraag 2</text:p>
      <text:p text:style-name="ifm_p_ifm">Kunt u aangeven wanneer de gedragsregels voor de advocatuur voor het laatst zijn geactualiseerd? In hoeverre is de ontwikkeling in de criminaliteit, met name de aanzienlijke verharding in het criminele drugsmilieu – zich bijvoorbeeld manifesterend in de nietsontziende moord op een advocaat –, een element van overweging geweest bij het opstellen van deze laatste versie van de gedragsregels?</text:p>
      <text:p text:style-name="ifm_p_mt.3.76mm_ifm">Vraag 3</text:p>
      <text:p text:style-name="ifm_p_ifm">Wat zijn precies, zowel qua wettelijke bepalingen als qua gedragsregels, de geldende regels ten aanzien van het bijstaan van meer dan één cliënt in één strafzaak of van één criminele organisatie door één advocaat of door meerdere advocaten van één kantoor? Bent u van mening dat die geldende regels nog passen bij de huidige realiteit van verruwing en verharding in het criminele milieu?</text:p>
      <text:p text:style-name="ifm_p_mt.3.76mm_ifm">Vraag 4</text:p>
      <text:p text:style-name="ifm_p_ifm">Loopt een advocaat die in één feitencomplex meer dan één cliënt bijstaat niet het grote risico dat hij of zij niet meer volledig de belangen van iedere cliënt afzonderlijk kan behandelen? Wat is, los van de gedragsregels, thans de gebruikelijke gang van zaken binnen de strafrechtadvocatuur – «de mores» – hoe hier mee omgegaan wordt? Worden dit soort afwegingen alleen door de advocaat gemaakt, of hebben de officier van justitie of de rechter hier ook invloed op?</text:p>
      <text:p text:style-name="ifm_p_mt.3.76mm_ifm">Vraag 5</text:p>
      <text:p text:style-name="ifm_p_ifm">Bieden de huidige gedragsregels voldoende «verdediging» voor advocaten (en kantoren) die, ook bij forse druk vanuit een criminele organisatie, niet meer dan één cliënt willen bijstaan, om dat daadwerkelijk af te wijzen? Zou een wettelijk verbod om in zo’n situatie meer dan één cliënt bij te staan juist niet meer bescherming bieden aan een advocaat of kantoor?</text:p>
      <text:p text:style-name="ifm_p_mt.3.76mm_ifm">Vraag 6</text:p>
      <text:p text:style-name="ifm_p_ifm">Zijn er advocaten of advocatenkantoren bekend die, in het licht van de vragen zoals die hierboven geformuleerd zijn, onder de verdenking staan dat zij op foute wijze (in de zin van: in strijd met de plicht om de belangen van iedere cliënt onafhankelijk en ten volle te dienen) rechtsbijstand verlenen? Welke vorm van handhaving en bestrijding is hiertegen voorhanden? Heeft een lokale deken hier ooit tegen op moeten treden?</text:p>
      <text:p text:style-name="ifm_p_mt.3.76mm_ifm">Vraag 7</text:p>
      <text:p text:style-name="ifm_p_ifm">Op welke wijze wordt tussen Openbaar Ministerie (OM) en de Balie gewaakt voor en gewerkt aan een goede working-relationship? Deelt u de analyse dat op sommige plekken in het land sprake lijkt te zijn van een onaangename sfeer tussen (specifieke) advocaten en (specifieke) officieren van justitie? Deelt u de mening dat dit onnodig en contra-productief kan zijn? Bent u voornemens hier verandering in aan te brengen? Zo ja, hoe?</text:p>
      <text:p text:style-name="ifm_p_mt.3.76mm_ifm">Vraag 8</text:p>
      <text:p text:style-name="ifm_p_ifm">Van welke mogelijkheden bedient het OM zich om mogelijke misstanden binnen de advocatuur aan de orde te stellen? Kunt u uitleggen welke mogelijkheden hier bestaan om de deken hierin te betrekken? Kunt u zowel de regels als de praktijk beschrijven? Verschillen die per arrondissement? Is het gebruikelijk dat het OM – per saldo – misstanden aan de orde stelt door deze in proces-verbaal-vorm aan het dossier toe te voegen?</text:p>
      <text:p text:style-name="ifm_p_mt.3.76mm_ifm">Vraag 9</text:p>
      <text:p text:style-name="ifm_p_ifm">Klopt het dat conform de gedragsregels éénmalige contante betaling tot een bedrag van € 5.000 in de (strafrecht)advocatuur is toegestaan? Hoe vaak komt dit (nog) voor en welke functie vervult deze mogelijkheid? Gelden er specifieke regels rond die contante betaling, bijvoorbeeld op het vlak van identificatie van de betaler? Hebben contante betalingen de specifieke aandacht van de toezichthouder bij de jaarlijkse controle van de boeken? Is de kans niet groot dat bij contante betalingen crimineel geld via de advocaat wordt witgewassen?</text:p>
      <text:p text:style-name="ifm_p_mt.3.76mm_ifm">Vraag 10</text:p>
      <text:p text:style-name="ifm_p_ifm">Kunt u kort uiteenzetten op welke regels het OM zich beroept als het gaat om het (in voorkomende gevallen, niet specifiek in deze casus) volgen van personen die tevens advocaat zijn? Geldt hier een specifieke aanwijzing of regel voor? Wat vindt u er van dat – kennelijk – een advocaat gevolgd kan worden zonder dat hier binnen het OM een (tweede) toets op plaatsvindt? Hoe verhoudt zich dat tot de inzet van andere (opsporings)middelen waarbij toetsing plaatsvindt door de recherche-officier, de parketleiding dan wel de Centrale Toetsings Commissie?</text:p>
      <text:p text:style-name="ifm_p_mt.3.76mm_ifm">Vraag 11</text:p>
      <text:p text:style-name="ifm_p_ifm">Bent u bereid deze vragen elk afzonderlijk te beantwoorden?</text:p>
      <text:h text:style-name="ifm_p_font.bold_mt.5.08mm_page.keep-with-next_ifm" text:outline-level="2">Mededeling</text:h>
      <text:p text:style-name="ifm_p_mt.4.23mm_ifm">Hierbij deel ik u mede namens de Minister voor Rechtsbescherming dat de schriftelijke vragen van het lid Van Dam (CDA), van uw Kamer aan de Minister van Justitie en Veiligheid over diverse recente berichten over de (strafrecht)advocatuur. (ingezonden 11 september 2020) niet binnen de gebruikelijke termijn kunnen worden beantwoord, aangezien nog niet alle benodigde informatie is ontvangen.</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het lid Van Dam over diverse recente berichten over de (strafrecht)advocatuur</dc:title>
    <meta:user-defined meta:name="OVERHEIDop.ParlID/DC.identifier">ah-tk-20202021-250</meta:user-defined>
    <meta:user-defined meta:name="OVERHEIDop.vraagnummer">2020Z16155</meta:user-defined>
    <meta:user-defined meta:name="OVERHEIDop.aanhangselNummer">250</meta:user-defined>
    <meta:user-defined meta:name="OVERHEIDop.AanhangselTypen/DC.type">Mededeling</meta:user-defined>
    <meta:user-defined meta:name="OVERHEIDop.Parlementair/DC.type">Aanhangsel van de Handelingen</meta:user-defined>
    <meta:user-defined meta:name="OVERHEIDop.indiener">C.J.L. van Dam</meta:user-defined>
    <meta:user-defined meta:name="OVERHEIDop.ontvanger">F.B.J. Grapperhaus</meta:user-defined>
    <meta:user-defined meta:name="OVERHEIDop.vergaderjaar">2020-2021</meta:user-defined>
    <meta:user-defined meta:name="DCTERMS.W3CDTF/OVERHEIDop.datumOntvangst">2020-10-02</meta:user-defined>
    <meta:user-defined meta:name="OVERHEID.StatenGeneraal/DC.creator">Tweede Kamer der Staten-Generaal</meta:user-defined>
    <dc:language>nl</dc:language>
    <meta:user-defined meta:name="DCTERMS.alternative"/>
    <meta:user-defined meta:name="DC.title">Uitstel beantwoording vragen van het lid Van Dam over diverse recente berichten over de (strafrecht)advocatuur</meta:user-defined>
    <meta:user-defined meta:name="DCTERMS.W3CDTF/DCTERMS.available">2020-10-13</meta:user-defined>
    <meta:user-defined meta:name="OVERHEIDop.publicationName">Kamervragen (Aanhangsel)</meta:user-defined>
    <meta:user-defined meta:name="OVERHEID.Organisatietype/OVERHEID.organisationType">staten generaal</meta:user-defined>
    <meta:user-defined meta:name="DCTERMS.W3CDTF/DCTERMS.issued">2020-10-02</meta:user-defined>
    <meta:user-defined meta:name="OVERHEID.Informatietype/DC.type">officiële publicatie</meta:user-defined>
    <meta:user-defined meta:name="OVERHEID.TaxonomieBeleidsagenda/OVERHEID.category">Recht | Strafrecht</meta:user-defined>
    <meta:user-defined meta:name="OVERHEIDop.versieInformatie"/>
  </office:meta>
</office:document-meta>
</file>