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Van Campen</text:span> (VVD) aan de Minister van Landbouw, Natuur en Voedselkwaliteit over <text:span text:style-name="ifm_span_font.italic_ifm">het bericht dat de natuur in het Korenburgerveen bij Winterswijk zich beter ontwikkelt dan voorspeld op basis van theoretische stikstofmodellen</text:span> (ingezonden 19 april 2021).</text:p>
      <text:p text:style-name="ifm_p_font.roman_mt.3.76mm_ifm">Mededeling van Minister <text:span text:style-name="ifm_span_font.bold_ifm">Schouten</text:span> (Landbouw, Natuur en Voedselkwaliteit) (ontvangen 26 april 2021)</text:p>
      <text:p text:style-name="ifm_p_mt.3.76mm_ifm">Vraag 1</text:p>
      <text:p text:style-name="ifm_p_ifm">Bent u bekend met het onderzoek van ECONU, waaruit blijkt dat de natuur zich beter ontwikkelt dan verwacht op basis van theoretische stikstofmodellen?<text:note text:id="ID-2021Z06405-d37e57"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2</text:p>
      <text:p text:style-name="ifm_p_ifm">Is er van andere Natura 2000-gebieden een soortgelijke inventarisatie beschikbaar en is hierbij ook inzicht in de waterhuishouding van dit betreffende gebied, zowel natuurlijke waterstromen als onttrekking ten behoeve van de drinkwatervoorziening?</text:p>
      <text:p text:style-name="ifm_p_mt.3.76mm_ifm">Vraag 3</text:p>
      <text:p text:style-name="ifm_p_ifm">Wat is uw reactie op de oproep van de onderzoekers die pleiten om niet alleen te kijken naar de theoretische kritische depositiewaarden (KDW) maar bijvoorbeeld ook naar gerichte herstelmaatregelen in de praktijk, zoals hydrologische maatregelen?</text:p>
      <text:p text:style-name="ifm_p_mt.3.76mm_ifm">Vraag 4</text:p>
      <text:p text:style-name="ifm_p_ifm">Bent u bereid deze maatregelen op andere plekken toe te passen? Zo ja, waar en op welke manier? Zo nee, kunt u toelichten waarom niet?</text:p>
      <text:p text:style-name="ifm_p_mt.3.76mm_ifm">Vraag 5</text:p>
      <text:p text:style-name="ifm_p_ifm">Deelt u de mening dat ieder natuurgebied zijn eigen verschillende, bijzondere en karakteristieke soorten en habitattypen bevat en dat ieder gebied dus een eigen gebiedsgerichte aanpak vraagt en dat alleen kijken naar KDWs en stikstof te beperkt is en beperkend werkt? Zo ja, op welke wijze gaat u ruimte bieden voor dit gebiedsgerichte maatwerk in de structurele aanpak stikstof? Zo nee, kunt u toelichten waarom niet?</text:p>
      <text:p text:style-name="ifm_p_mt.3.76mm_ifm">Vraag 6</text:p>
      <text:p text:style-name="ifm_p_ifm">Bent u bereid om een reactie te geven op de conclusies en aanbevelingen van het rapport van ECONU en deze aan de Kamer te doen toekomen?</text:p>
      <text:h text:style-name="ifm_p_font.bold_mt.5.08mm_page.keep-with-next_ifm" text:outline-level="2">Mededeling</text:h>
      <text:p text:style-name="ifm_p_mt.4.23mm_ifm">De vragen van het lid Van Campen (VVD) over het bericht dat de natuur in het Korenburgerveen bij Winterswijk zich beter ontwikkelt dan voorspeld op basis van theoretische stikstofmodellen (ingezonden op 19 april, kenmerk 2021Z06405) kunnen helaas niet binnen de gebruikelijke termijn beantwoord worden, vanwege het ophalen van de benodigde informatie en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Campen over het bericht dat de natuur in het Korenburgerveen bij Winterswijk zich beter ontwikkelt dan voorspeld op basis van theoretische stikstofmodellen</dc:title>
    <meta:user-defined meta:name="OVERHEIDop.ParlID/DC.identifier">ah-tk-20202021-2499</meta:user-defined>
    <meta:user-defined meta:name="OVERHEIDop.vraagnummer">2021Z06405</meta:user-defined>
    <meta:user-defined meta:name="OVERHEIDop.aanhangselNummer">2499</meta:user-defined>
    <meta:user-defined meta:name="OVERHEIDop.ontvanger">C.J. Schouten</meta:user-defined>
    <meta:user-defined meta:name="DCTERMS.W3CDTF/OVERHEIDop.datumOntvangst">2021-04-26</meta:user-defined>
    <meta:user-defined meta:name="OVERHEIDop.AanhangselTypen/DC.type">Mededeling</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Van Campen over het bericht dat de natuur in het Korenburgerveen bij Winterswijk zich beter ontwikkelt dan voorspeld op basis van theoretische stikstofmodell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