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7</text:p>
      <text:p text:style-name="ifm_p_font.roman_mt.3.76mm_ifm">Vragen van de leden <text:span text:style-name="ifm_span_font.bold_ifm">Kuiken</text:span> (PvdA) en <text:span text:style-name="ifm_span_font.bold_ifm">Diertens</text:span> (D66) aan de Minister van Volksgezondheid, Welzijn en Sport en de Staatssecretaris van Binnenlandse zaken en Koninkrijksrelaties over <text:span text:style-name="ifm_span_font.italic_ifm">de ontwikkelingen van de gezondheidssituatie op Bonaire en Curaçao</text:span> (ingezonden 23 maart 2021).</text:p>
      <text:p text:style-name="ifm_p_font.roman_mt.3.76mm_ifm">Antwoord van Staatssecretaris <text:span text:style-name="ifm_span_font.bold_ifm">Blokhuis</text:span> (Volksgezondheid, Welzijn en Sport), mede namens de Staatssecretaris van Binnenlandse Zaken en Koninkrijksrelaties (ontvangen 26 april 2021).</text:p>
      <text:p text:style-name="ifm_p_mt.3.76mm_ifm">Vraag 1</text:p>
      <text:p text:style-name="ifm_p_ifm">Kunt u aangeven hoeveel ziekenhuisopnames er op dit moment zijn door de Covid-19 besmetting op Bonaire?</text:p>
      <text:p text:style-name="ifm_p_mt.3.76mm_ifm">Antwoord 1</text:p>
      <text:p text:style-name="ifm_p_ifm">Op dit moment (26 april) zijn er 6 patiënten van Bonaire opgenomen in een ziekenhuis vanwege Covid-19.</text:p>
      <text:p text:style-name="ifm_p_mt.3.76mm_ifm">Vraag 2</text:p>
      <text:p text:style-name="ifm_p_ifm">Hoeveel van deze ziekenhuisopnames verblijven op Bonaire en hoeveel verblijven elders? Hoeveel daarvan liggen op de afdeling intensieve zorg?</text:p>
      <text:p text:style-name="ifm_p_mt.3.76mm_ifm">Antwoord 2</text:p>
      <text:p text:style-name="ifm_p_ifm">Op dit moment (26 april) is er één Covid patiënt opgenomen op de IC en 3 op de Covid verpleegafdeling van het ziekenhuis op Bonaire. Er ligt momenteel één patiënt van Bonaire in het ziekenhuis op Aruba één patiënt in Colombia.</text:p>
      <text:p text:style-name="ifm_p_mt.3.76mm_ifm">Vraag 3</text:p>
      <text:p text:style-name="ifm_p_ifm">Is het u bekend of er problemen zijn met het callcenter op Bonaire? Zo ja, ziet u mogelijkheden dit te verbeteren? Zo nee, bent u bereid hier navraag naar te doen?</text:p>
      <text:p text:style-name="ifm_p_mt.3.76mm_ifm">Antwoord 3</text:p>
      <text:p text:style-name="ifm_p_ifm">Het is mij bekend dat er problemen waren met de bereikbaarheid van het callcenter op Bonaire en er is aan oplossingen gewerkt. Zo is een aparte telefoonlijn geopend voor vragen over en aanmeldingen voor vaccinaties. Mensen die zich willen laten vaccineren kunnen zich ook online registreren. De speciale telefoonlijn voor vaccinaties is sinds 29 maart bereikbaar. Dit heeft de druk op het callcenter verlicht.</text:p>
      <text:p text:style-name="ifm_p_mt.3.76mm_ifm">Vraag 4</text:p>
      <text:p text:style-name="ifm_p_ifm">Wat is de stand van zaken met betrekking tot de vaccinaties op Bonaire? Is er voldoende capaciteit beschikbaar omtrent de logistiek die verband houdt met het vaccineren?</text:p>
      <text:p text:style-name="ifm_p_mt.3.76mm_ifm">Antwoord 4</text:p>
      <text:p text:style-name="ifm_p_ifm">Sinds 29 maart is begonnen met het vaccineren van de gehele volwassen bevolking. Inmiddels is 63% van de volwassen bevolking ten minste één keer gevaccineerd. De prikcapaciteit is opgeschaald naar 700–1000 prikken per dag. Hier is voldoende capaciteit voor.</text:p>
      <text:p text:style-name="ifm_p_mt.3.76mm_ifm">Vraag 5</text:p>
      <text:p text:style-name="ifm_p_ifm">Kunt u aangeven hoeveel ziekenhuisopnames er op dit moment zijn door de Covid-19 besmetting op Curaçao? Hoeveel daarvan liggen op de afdeling intensieve zorg?</text:p>
      <text:p text:style-name="ifm_p_mt.3.76mm_ifm">Antwoord 5</text:p>
      <text:p text:style-name="ifm_p_ifm">Er liggen momenteel 29 patiënten uit Curaçao op de Covid IC en 42 patiënten op de Covid verpleegafdeling in het ziekenhuis.</text:p>
      <text:p text:style-name="ifm_p_mt.3.76mm_ifm">Vraag 6</text:p>
      <text:p text:style-name="ifm_p_ifm">Is het u bekend of er sprake is van maatregelen om de reguliere gezondheidszorg af te schalen op Curaçao? Zo ja, welke gevolgen heeft dit? Zo nee, bent u bereid hier navraag naar te doen?</text:p>
      <text:p text:style-name="ifm_p_mt.3.76mm_ifm">Antwoord 6</text:p>
      <text:p text:style-name="ifm_p_ifm">Op dit moment zijn niet-urgente operaties uitgesteld. Het ziekenhuis is open voor acute operaties en acute zorg (SEH). Andere zorg (niet-operatieve opnames, diagnostiek en poliklinische zorg) is deels afgeschaald.</text:p>
      <text:p text:style-name="ifm_p_mt.3.76mm_ifm">Vraag 7</text:p>
      <text:p text:style-name="ifm_p_ifm">Is er een risico op overbelasting van de intensieve zorg, en zo ja, bent u bereid de ZMS Karel Doorman in te zetten om beschikbaarheid van zorg te waarborgen op de eilanden?</text:p>
      <text:p text:style-name="ifm_p_mt.3.76mm_ifm">Antwoord 7</text:p>
      <text:p text:style-name="ifm_p_ifm">Het risico op overbelasting van de acute en intensieve zorg wordt zo veel mogelijk afgedekt door goede afspraken tussen de 4 ziekenhuizen (op Aruba, Bonaire, Curaçao, Sint Maarten) over de spreiding van patiënten. De afgelopen weken is er extra personeel vanaf Sint Maarten naar de benedenwindse eilanden verplaatst. Ook wordt extra personeel via het Amerikaanse uitzendbureau AMI ingezet om de (IC) capaciteit op Aruba, Bonaire en Curaçao uit te breiden. De benodigde apparatuur is in een eerder stadium al aan de ziekenhuizen geleverd. Ook worden gesprekken gevoerd over de overplaatsing van patiënten naar andere landen in de regio, wanneer de lokale capaciteit ondanks gezamenlijke inspanningen onvoldoende blijken te zijn. Zo zijn de afgelopen maand 5 patiënten van Bonaire overgeplaatst naar Colombia. Het Ministerie van VWS heeft geen zeggenschap over de inzet van de ZMS Karel Doorman. Voor eventuele steunverlening kan een verzoek worden gedaan aan het Ministerie van Defensie. Defensie is toegerust op traumazorg van gewonden en heeft beperkte capaciteit aan boord van de schepen om grote capaciteitstekorten aan IC zorg op te kunnen vangen. Een steunverzoek is tot op heden niet gedaan.</text:p>
      <text:p text:style-name="ifm_p_mt.3.76mm_ifm">Vraag 8</text:p>
      <text:p text:style-name="ifm_p_ifm">Overweegt u voor reizigers vanaf Aruba, Curaçao en Bonaire naar Nederland tijdelijk een negatieve PCR-test verplicht te stellen? Zo nee, waarom niet?</text:p>
      <text:p text:style-name="ifm_p_mt.3.76mm_ifm">Antwoord 8</text:p>
      <text:p text:style-name="ifm_p_ifm">Met ingang van zaterdag 20 maart wordt Bonaire aangemerkt als hoogrisicogebied voor Nederland. Aruba en Curaçao worden sinds zaterdag 27 maart als hoogrisicogebied beschouwd. Reizigers die vanaf Aruba, Bonaire of Curaçao naar Nederland reizen worden daarom dringend geadviseerd om 10 dagen in thuisquarantaine te gaan, en net als voor andere hoogrisicogebieden geldt een (dubbele) testverp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Diertens over de ontwikkelingen van de gezondheidssituatie op Bonaire en Curaçao</dc:title>
    <meta:user-defined meta:name="OVERHEIDop.ParlID/DC.identifier">ah-tk-20202021-2497</meta:user-defined>
    <meta:user-defined meta:name="OVERHEIDop.vraagnummer">2021Z04841</meta:user-defined>
    <meta:user-defined meta:name="OVERHEIDop.aanhangselNummer">2497</meta:user-defined>
    <meta:user-defined meta:name="OVERHEIDop.ontvanger">P. Blokhuis</meta:user-defined>
    <meta:user-defined meta:name="DCTERMS.W3CDTF/OVERHEIDop.datumOntvangst">2021-04-26</meta:user-defined>
    <meta:user-defined meta:name="OVERHEIDop.AanhangselTypen/DC.type">Antwoord</meta:user-defined>
    <meta:user-defined meta:name="OVERHEIDop.indiener">A.E. Diertens</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de leden Kuiken en Diertens over de ontwikkelingen van de gezondheidssituatie op Bonaire en Curaçao</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