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4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Wassenberg</text:span> (PvdD) aan de Ministers van Onderwijs, Cultuur en Wetenschap en van Landbouw, Natuur en Voedselkwaliteit over <text:span text:style-name="ifm_span_font.italic_ifm">het bericht dat het BPRC apen infecteert met het vogelgriepvirus</text:span> (ingezonden 2 april 2021).</text:p>
      <text:p text:style-name="ifm_p_font.roman_mt.3.76mm_ifm">Antwoord van Minister <text:span text:style-name="ifm_span_font.bold_ifm">Schouten</text:span> (Landbouw, Natuur en Voedselkwaliteit), mede namens de Minister van Onderwijs, Cultuur en Wetenschap (ontvangen 26 april 2021). Zie ook Aanhangsel Handelingen, vergaderjaar 2020–2021, nr. 2278.</text:p>
      <text:p text:style-name="ifm_p_mt.3.76mm_ifm">Vraag 1</text:p>
      <text:p text:style-name="ifm_p_ifm">Wist u dat het Biomedical Primate Research Centre (BPRC) in Rijswijk twaalf apen heeft geïnfecteerd met het vogelgriepvirus H5N1?<text:note text:id="ID-2021Z05314-d37e55" text:note-class="footnote"><text:note-citation text:label="1 ">1</text:note-citation><text:note-body><text:p text:style-name="ifm_p_font.normal_size.6.93pt_mt..5mm_indent.-0.1161in_mleft.0.1161in_ifm">Website BPRC, 26 februari 2021, «De eerste stappen in het vogelgrieponderzoek zijn gezet», https://bprc.nl/nl/blog/de-eerste-stappen-het-vogelgrieponderzoek-zijn-gezet</text:p></text:note-body></text:note><text:span text:style-name="ifm_span_font.superscript_ifm">,</text:span>
         <text:note text:id="ID-2021Z05314-d37e63" text:note-class="footnote"><text:note-citation text:label="2 ">2</text:note-citation><text:note-body><text:p text:style-name="ifm_p_font.normal_size.6.93pt_mt..5mm_indent.-0.1161in_mleft.0.1161in_ifm">Website Animal Rights, «Stop het infecteren van apen met vogelgriep», https://www.animalrights.nl/stop-het-infecteren-van-apen-met-vogelgriep</text:p></text:note-body></text:note></text:p>
      <text:p text:style-name="ifm_p_mt.3.76mm_ifm">Antwoord 1</text:p>
      <text:p text:style-name="ifm_p_ifm">Ja. Voorafgaand aan deze studie is een niet-technische samenvatting van de vergunning gepubliceerd<text:note text:id="ID-2496-d37e70" text:note-class="footnote"><text:note-citation text:label="3 ">3</text:note-citation><text:note-body><text:p text:style-name="ifm_p_font.normal_size.6.93pt_mt..5mm_indent.-0.1161in_mleft.0.1161in_ifm">https://www.centralecommissiedierproeven.nl/documenten/vergunningen/16/12/21/nts-2016704-griep-vaccin-virus-effectiviteit-apen</text:p></text:note-body></text:note> en na afronding zijn alle resultaten van de studie <text:span text:style-name="ifm_span_font.italic_ifm">open access</text:span> gepubliceerd in een wetenschappelijk tijdschrift<text:note text:id="ID-2496-d37e81" text:note-class="footnote"><text:note-citation text:label="4 ">4</text:note-citation><text:note-body><text:p text:style-name="ifm_p_font.normal_size.6.93pt_mt..5mm_indent.-0.1161in_mleft.0.1161in_ifm">https://www.mdpi.com/1999-4915/13/2/345/htm</text:p></text:note-body></text:note> en op de BPRC-website.</text:p>
      <text:p text:style-name="ifm_p_mt.3.76mm_ifm">Vraag 2</text:p>
      <text:p text:style-name="ifm_p_ifm">Wist u dat de apen die met het virus werden geïnfecteerd in ademnood raakten, lusteloos werden, hun trek in voedsel verloren en leden aan desoriëntatie, sufheid en misselijkheid?<text:note text:id="ID-2021Z05314-d37e76" text:note-class="footnote"><text:note-citation text:label="5 ">5</text:note-citation><text:note-body><text:p text:style-name="ifm_p_font.normal_size.6.93pt_mt..5mm_indent.-0.1161in_mleft.0.1161in_ifm">https://www.mdpi.com/1999-4915/13/2/345/htm</text:p></text:note-body></text:note></text:p>
      <text:p text:style-name="ifm_p_mt.3.76mm_ifm">Antwoord 2</text:p>
      <text:p text:style-name="ifm_p_ifm">Zie mijn antwoord bij vraag 1.</text:p>
      <text:p text:style-name="ifm_p_mt.3.76mm_ifm">Vraag 3</text:p>
      <text:p text:style-name="ifm_p_ifm">Wist u dat drie apen vanwege het ernstige ziekteverloop afgemaakt moesten worden en een vierde de volgende ochtend dood in de kooi werd gevonden?</text:p>
      <text:p text:style-name="ifm_p_mt.3.76mm_ifm">Antwoord 3</text:p>
      <text:p text:style-name="ifm_p_ifm">Zie mijn antwoord bij vraag 1.</text:p>
      <text:p text:style-name="ifm_p_mt.3.76mm_ifm">Vraag 4</text:p>
      <text:p text:style-name="ifm_p_ifm">Wat vindt u van dit onderzoeksproject waarbij expliciet wordt voorgesorteerd op een vogelgriepuitbraak van H5N1 in Nederland vanwege de risico’s van de grote Nederlandse pluimveesector, een beruchte brandhaard voor het vogelgriepvirus?<text:note text:id="ID-2021Z05314-d37e94" text:note-class="footnote"><text:note-citation text:label="6 ">6</text:note-citation><text:note-body><text:p text:style-name="ifm_p_font.normal_size.6.93pt_mt..5mm_indent.-0.1161in_mleft.0.1161in_ifm">Website BPRC, 26 februari 2021, «De eerste stappen in het vogelgrieponderzoek zijn gezet», https://bprc.nl/nl/blog/de-eerste-stappen-het-vogelgrieponderzoek-zijn-gezet</text:p></text:note-body></text:note></text:p>
      <text:p text:style-name="ifm_p_mt.3.76mm_ifm">Antwoord 4</text:p>
      <text:p text:style-name="ifm_p_ifm">H5N1 is een vogelgriepvirus dat in grote delen van de wereld voorkomt bij pluimvee en wilde vogels. Er zijn varianten van H5N1 die zoönotisch potentieel hebben. Dit betekent dat deze varianten in meer of mindere mate ziekte en sterfte kunnen geven bij mensen. Gezien de volksgezondheidsrisico’s wordt wereldwijd belangrijk wetenschappelijk onderzoek gedaan naar vogelgriepvirussen, waaronder naar deze variant.</text:p>
      <text:p text:style-name="ifm_p_mt.3.76mm_ifm">Vraag 5</text:p>
      <text:p text:style-name="ifm_p_ifm">Wat vindt u ervan dat de volgende dreigende gezondheidscrisis op deze manier wordt afgeschoven op proefdieren, zonder dat er zelfs maar gepoogd wordt om de oorzaken van de volgende dreigende zoönose te bestrijden door het astronomisch hoge aantal kippen in de pluimveehouderij terug te brengen?</text:p>
      <text:p text:style-name="ifm_p_mt.3.76mm_ifm">Antwoord 5</text:p>
      <text:p text:style-name="ifm_p_ifm">Wat betreft wetenschappelijk onderzoek verwijs ik naar mijn antwoord op vraag 4. Wat betreft het huidige zoönosenbeleid en de aanvullingen hierop is uw Kamer op 12 februari 2021 geïnformeerd (Kamerstuk 25 295, nr. 990). Het demissionaire kabinet wil vooruitblikken en breder bezien wat nodig is om infectieziektenuitbraken, zoals COVID-19, in de toekomst zoveel mogelijk te voorkomen. Wat er nodig is om de risico’s op toekomstige zoönotische uitbraken te verkleinen is één van de vragen aan de expertgroep zoönosen onder voorzitterschap van de heer drs. H. Bekedam. Voor de zomer zal er een rapport worden opgeleverd. Ook de informatie die voortvloeit uit de evaluatie van de SARS-CoV-2 uitbraak bij nertsen wordt betrokken bij het bepalen van de toekomstige beleidsinzet. Zodra de resultaten er zijn wordt uw Kamer hierover geïnformeerd.</text:p>
      <text:p text:style-name="ifm_p_mt.3.76mm_ifm">Vraag 6</text:p>
      <text:p text:style-name="ifm_p_ifm">Erkent u dat dergelijk onderzoek en de bijbehorende lijdensweg van de proefapen symptoombestrijding is?</text:p>
      <text:p text:style-name="ifm_p_mt.3.76mm_ifm">Antwoord 6</text:p>
      <text:p text:style-name="ifm_p_ifm">Zie mijn antwoord bij vraag 4.</text:p>
      <text:p text:style-name="ifm_p_mt.3.76mm_ifm">Vraag 7</text:p>
      <text:p text:style-name="ifm_p_ifm">Wat vindt u ervan dat de regering het economische belang van de pluimveesector blijft najagen, terwijl dit een rechtstreeks gevaar voor de volksgezondheid oplevert én terwijl uw beleid erop gericht moet zijn om het aantal proeven met apen te verminderen en de fokkolonie te verkleinen? Wat bent u van plan hieraan te gaan doen?</text:p>
      <text:p text:style-name="ifm_p_mt.3.76mm_ifm">Antwoord 7</text:p>
      <text:p text:style-name="ifm_p_ifm">Nederland volgt bij de handel met derde landen de standaarden van de Wereldorganisatie voor Diergezondheid (OIE) en relevante dierziekten en zoönosen worden in Nederland bestreden in overeenstemming met de regelgeving van de Europese Unie. Hoe het kabinet voornemens is de risico’s verder te verkleinen heb ik uiteengezet bij vraag 5. Wat betreft het beleid rondom het BPRC verwijs ik uw Kamer naar mijn antwoord op vraag 8.</text:p>
      <text:p text:style-name="ifm_p_mt.3.76mm_ifm">Vraag 8</text:p>
      <text:p text:style-name="ifm_p_ifm">Welke impact heeft het vogelgrieponderzoek van het BPRC op uw ambitie om voor 2025 het aantal proeven met apen met 40 procent te verminderen? Kunt u aangeven hoe de voorgenomen afbouw van de fokkolonie van het BPRC verloopt?</text:p>
      <text:p text:style-name="ifm_p_mt.3.76mm_ifm">Antwoord 8</text:p>
      <text:p text:style-name="ifm_p_ifm">Het BPRC geeft aan dat dit onderzoeksproject naar het vogelgriepvirus geen impact heeft op de afspraken om uiterlijk in 2025 het aantal proeven met apen met 40% te verminderen, de fokkolonie te verkleinen en meer in te zetten op proefdiervrije innovaties. Deze afspraken blijven onverminderd staan. In het AO Dierproeven op 12 november jl. informeerde de demissionair Minister van Onderwijs, Cultuur en Wetenschap uw Kamer over de voortgang en dat die verloopt conform de afspraken.</text:p>
      <text:p text:style-name="ifm_p_mt.3.76mm_ifm">Vraag 9</text:p>
      <text:p text:style-name="ifm_p_ifm">Deelt u de mening dat het gebruik van apen voor experimenten ethisch niet te verantwoorden is en bent u bereid ervoor te zorgen dat er zo snel mogelijk wordt geïnvesteerd in en overgestapt op proefdiervrije onderzoeksmethoden die deze apenexperimenten kunnen vervangen?</text:p>
      <text:p text:style-name="ifm_p_mt.3.76mm_ifm">Antwoord 9</text:p>
      <text:p text:style-name="ifm_p_ifm">Alle dierproeven Nederland worden onafhankelijk en zorgvuldig beoordeeld door de Centrale Commissie Dierproeven (CCD), die vervolgens bepaalt of de dierproef vanuit wetenschappelijk en ethisch oogpunt mag plaatsvinden. Dit is bij dit onderzoek het geval. Daarnaast zet ik me gezamenlijk met de partners van het Programma Transitie Proefdiervrij Innovatie (TPI) ervoor in om de ontwikkeling en toepassing van proefdiervrije methoden te stimuleren en daarmee steeds meer dierproeven overbodig te maken.</text:p>
      <text:p text:style-name="ifm_p_mt.3.76mm_ifm">Vraag 10</text:p>
      <text:p text:style-name="ifm_p_ifm">Kunt deze vragen één voor één en binnen de officiël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het BPRC apen infecteert met het vogelgriepvirus</dc:title>
    <meta:user-defined meta:name="OVERHEIDop.ParlID/DC.identifier">ah-tk-20202021-2496</meta:user-defined>
    <meta:user-defined meta:name="OVERHEIDop.vraagnummer">2021Z05314</meta:user-defined>
    <meta:user-defined meta:name="OVERHEIDop.aanhangselNummer">2496</meta:user-defined>
    <meta:user-defined meta:name="OVERHEIDop.ontvanger">C.J. Schouten</meta:user-defined>
    <meta:user-defined meta:name="DCTERMS.W3CDTF/OVERHEIDop.datumOntvangst">2021-04-26</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Antwoord op vragen van het lid Wassenberg over het bericht dat het BPRC apen infecteert met het vogelgriepvirus</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Landbouw | Dieren</meta:user-defined>
    <meta:user-defined meta:name="OVERHEIDop.versieInformatie"/>
  </office:meta>
</office:document-meta>
</file>