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3</text:p>
      <text:p text:style-name="ifm_p_font.roman_mt.3.76mm_ifm">Vragen van het lid <text:span text:style-name="ifm_span_font.bold_ifm">Van Nispen</text:span> (SP) aan de Minister van Justitie en Veiligheid over <text:span text:style-name="ifm_span_font.italic_ifm">de vrijwilligheid bij de brandweer die onder druk staat</text:span> (ingezonden 30 maart 2021).</text:p>
      <text:p text:style-name="ifm_p_font.roman_mt.3.76mm_ifm">Antwoord van Minister <text:span text:style-name="ifm_span_font.bold_ifm">Grapperhaus</text:span> (Justitie en Veiligheid) (ontvangen 26 april 2021). Zie ook Aanhangsel Handelingen, vergaderjaar 2020–2021, nr. 2406.</text:p>
      <text:p text:style-name="ifm_p_mt.3.76mm_ifm">Vraag 1</text:p>
      <text:p text:style-name="ifm_p_ifm">Herkent u zich in de kritiek van de voorzitter van de Vakvereniging Brandweer Vrijwilligers (VBV), dat hij, na aanvankelijk niet eens uitgenodigd te zijn, niet meer bij het voorstel voor besluitvorming werd betrokken door de denktank die gaat over de zogenaamde taakdifferentiatie? Zo nee, waarom niet?<text:note text:id="ID-2021Z05137-d37e57" text:note-class="footnote"><text:note-citation text:label="1 ">1</text:note-citation><text:note-body><text:p text:style-name="ifm_p_font.normal_size.6.93pt_mt..5mm_indent.-0.1161in_mleft.0.1161in_ifm">VBV, Nadenken over taakdifferentiatie (bezint eer gij begint), https://www.brandweervrijwilligers.nl/nadenken-over-taakdifferentiatie-bezint-eer-gij-begint/</text:p></text:note-body></text:note></text:p>
      <text:p text:style-name="ifm_p_mt.3.76mm_ifm">Antwoord 1</text:p>
      <text:p text:style-name="ifm_p_ifm">Het was aan de Denktank om een analyse te maken, niet om een voorstel voor besluitvorming aan te dragen. De voorzitter van de Vakvereniging Brandweer Vrijwilligers (VBV) heeft deelgenomen aan de laatste bijeenkomst van de denktank voorafgaand aan het overleg van het Veiligheidsberaad (VB) en mij op 22 februari jl. Op basis van de laatste denktankbijeenkomst heeft de portefeuillehouder Brandweer van het VB een voorstel voor de vervolgslag voorgelegd aan het VB en mij.</text:p>
      <text:p text:style-name="ifm_p_mt.3.76mm_ifm">Vraag 2</text:p>
      <text:p text:style-name="ifm_p_ifm">Kunt u nog eens reflecteren op de vraag waarom de VBV niet is uitgenodigd terwijl de plannen de brandweervrijwilligers zeer zullen raken?</text:p>
      <text:p text:style-name="ifm_p_mt.3.76mm_ifm">Antwoord 2</text:p>
      <text:p text:style-name="ifm_p_ifm">In eerste instantie is er voor gekozen om in de gezamenlijkheid van de 25 werkgevers – de besturen van veiligheidsregio’s en de Brandweerkamer en met mij als stelselverantwoordelijke – vanuit werkgeversoptiek naar dit vraagstuk te kijken. Vervolgens is gesproken met de diverse vakorganisaties en is de voorzitter VBV toegetreden tot de inmiddels ingestelde denktank taakdifferentiatie.</text:p>
      <text:p text:style-name="ifm_p_mt.3.76mm_ifm">Vraag 3</text:p>
      <text:p text:style-name="ifm_p_ifm">Klopt het dat voor álle vrijwillige brandweerposten iets gaat veranderen door deze eventuele nieuwe regels, maar dat dit slechts in een voetnoot vermeld wordt in het rapport? Vindt u dit een eerlijke manier van informatievoorziening?<text:note text:id="ID-2021Z05137-d37e75" text:note-class="footnote"><text:note-citation text:label="2 ">2</text:note-citation><text:note-body><text:p text:style-name="ifm_p_font.normal_size.6.93pt_mt..5mm_indent.-0.1161in_mleft.0.1161in_ifm">Notitie van Denktank taakdifferentiatie aan het Veiligheidsberaad en de Minister van JenV, «Inzicht in consequenties denkrichting», 22 februari 2021, https://www.rijksoverheid.nl/documenten/rapporten/2021/03/18/bijlage-inzicht-in-consequenties-denkrichting. Dit is een bijlage bij Aanhangsel Handelingen, vergaderjaar 2020–2021, nr. 2055</text:p></text:note-body></text:note></text:p>
      <text:p text:style-name="ifm_p_mt.3.76mm_ifm">Antwoord 3</text:p>
      <text:p text:style-name="ifm_p_ifm">Er is geen sprake van nieuwe regelgeving. Het gaat om bestaande Europese en internationale wet- en regelgeving die ook door de veiligheidsregio’s als werkgevers van het brandweerpersoneel moet worden nageleefd.</text:p>
      <text:p text:style-name="ifm_p_ifm">De kern van de opdracht is om in lijn met die regelgeving te komen tot een nadrukkelijk en fundamenteel onderscheid tussen vrijwilligers enerzijds en beroepskrachten anderzijds bij de brandweer.<text:note text:id="ID-2493-d37e115" text:note-class="footnote"><text:note-citation text:label="3 ">3</text:note-citation><text:note-body><text:p text:style-name="ifm_p_font.normal_size.6.93pt_mt..5mm_indent.-0.1161in_mleft.0.1161in_ifm">Kamerstuk 29 517, nr. 153; Kamerstuk 29 517, nr. 170.</text:p></text:note-body></text:note> Het rapport bevat onder meer een indicatie van de personele consequenties van de onderdelen van de denkrichting die als startpunt zijn genomen. Welke onderdelen van die denkrichting uiteindelijk gekozen worden en in welke uitvoering moet nader worden bezien. Wat de uiteindelijke verandering betekent kan dan ook nu nog niet worden bepaald. Het rapport geeft duidelijk de indicaties aan voor de onderdelen van de specifieke analyse.</text:p>
      <text:p text:style-name="ifm_p_mt.3.76mm_ifm">Vraag 4</text:p>
      <text:p text:style-name="ifm_p_ifm">Kunt u reflecteren op de argumenten van twee rechtsgeleerden die bepleiten dat de Europese regels geen afbreuk hoeven doen aan de vrijwilligheid van onze brandweer, en dat als dat wel zo is het Europees recht aangepast moet worden en niet onze regels met betrekking tot de brandweer?<text:note text:id="ID-2021Z05137-d37e88" text:note-class="footnote"><text:note-citation text:label="4 ">4</text:note-citation><text:note-body><text:p text:style-name="ifm_p_font.normal_size.6.93pt_mt..5mm_indent.-0.1161in_mleft.0.1161in_ifm">Trouw, 13 maart 2021, «Red de vrijwillige brandweer», https://www.trouw.nl/opinie/red-de-vrijwillige-brandweer~b79758aa/</text:p></text:note-body></text:note></text:p>
      <text:p text:style-name="ifm_p_mt.3.76mm_ifm">Antwoord 4</text:p>
      <text:p text:style-name="ifm_p_ifm">Er is geen twijfel over dat er op dit moment door de veiligheidsregio’s wordt gewerkt in strijd met Europese en internationale wet- en regelgeving. In het licht van de bescherming van de rechten van werknemers acht ik het van het grootste belang dat deze regelgeving wordt nageleefd en gerespecteerd.</text:p>
      <text:p text:style-name="ifm_p_ifm">Ik vind het ook niet passend om te tornen aan de rechtsbescherming van werknemers.</text:p>
      <text:p text:style-name="ifm_p_ifm">Op het gebied van de gekazerneerde en geconsigneerde vrijwilligers is de schending van Europese en internationale wet- en regelgeving het meest manifest. Voor die groep geldt dat zij aangemerkt moet worden als deeltijdwerkers in de zin van de Deeltijdrichtlijn. Er kan daarom niet worden gewerkt met gekazerneerde en geconsigneerde vrijwilligers; de betreffende taken moeten door de veiligheidsregio’s worden uitgevoerd door beroeps of anders worden ingericht.</text:p>
      <text:p text:style-name="ifm_p_ifm">Een vrije instroomvrijwilliger blijft ook in de toekomst vrijwilliger. Alleen het takenpakket van deze vrijwilliger verandert door taakdifferentiatie. Welke verandering dat precies is, is nu nog niet aan te geven. Het is afhankelijk van enerzijds de huidige taken en anderzijds het nog te bepalen onderscheid aan taken tussen de vrijwilligers en de beroeps.</text:p>
      <text:p text:style-name="ifm_p_ifm">De twee rechtsgeleerden stellen in het artikel dat de oplossing ligt in «de erkenning dat de niet-toepassing van bepaalde EU-regels voor werknemers inherent is aan de aard van het vrijwilligerschap, dit in lijn met arresten als Wouters en Deliège». De argumenten voor deze redenering van de rechtsgeleerden zijn mij niet bekend, daarom kan ik er hier niet op in gaan.</text:p>
      <text:p text:style-name="ifm_p_ifm">Wel kan ik melden dat uit deze arresten<text:note text:id="ID-2493-d37e145" text:note-class="footnote"><text:note-citation text:label="5 ">5</text:note-citation><text:note-body><text:p text:style-name="ifm_p_font.normal_size.6.93pt_mt..5mm_indent.-0.1161in_mleft.0.1161in_ifm">ECLI:EU:C:2002:98 en ECLI:EU:C:2000:199.</text:p></text:note-body></text:note>, kortgezegd, volgt dat als bepaalde entiteiten een niet-economische activiteit verrichten, zij hierdoor niet onder het vrij verkeer (o.a. van diensten) en het mededingingsrecht vallen. Uit de arresten kan echter niet worden afgeleid dat werknemers niet vallen onder de bescherming die hen wordt geboden op grond van Europese richtlijnen (zoals de Arbeidstijdenrichtlijn (2003/88/EG) en de Deeltijdrichtlijn (97/81/EG)). Deze bescherming voor werknemers geldt ongeacht wie hun werkgever is.</text:p>
      <text:p text:style-name="ifm_p_ifm">Het antwoord op de vraag of een brandweermens werknemer is, hangt af van de vraag of iemand gedurende een bepaalde tijd voor een ander onder diens gezag prestaties verricht tegen beloning. Is daar sprake van, dan wordt een persoon gezien als werknemer, ongeacht de benaming die betrokken partijen daarvoor gebruiken. Ik verwijs bijvoorbeeld naar het arrest Nijvel<text:note text:id="ID-2493-d37e155" text:note-class="footnote"><text:note-citation text:label="6 ">6</text:note-citation><text:note-body><text:p text:style-name="ifm_p_font.normal_size.6.93pt_mt..5mm_indent.-0.1161in_mleft.0.1161in_ifm">Hof van Justitie 21 februari 2018, C-518/15, ECLI:EU:C:2018:82.</text:p></text:note-body></text:note> waarin is bepaald dat het feit dat de brandweervrijwilliger naar nationaal recht niet de hoedanigheid heeft van beroepsbrandweerman maar van vrijwilliger, niet relevant is voor zijn kwalificatie als werknemer in de zin van de Arbeidstijdenrichtlijn.</text:p>
      <text:p text:style-name="ifm_p_mt.3.76mm_ifm">Vraag 5</text:p>
      <text:p text:style-name="ifm_p_ifm">Deelt u de mening dat we moeten waken voor eerste- en tweederangs brandweerpersoneel en dat dit risico groot is door de taakdifferentiatie? Zo nee, waarom niet?</text:p>
      <text:p text:style-name="ifm_p_mt.3.76mm_ifm">Antwoord 5</text:p>
      <text:p text:style-name="ifm_p_ifm">Het is onjuist en stigmatiserend om een dergelijk onderscheid te maken tussen beroepsbrandweermensen en vrijwilligers. Zowel vrijwilligers als beroeps hebben een volwaardig takenpakket. Zo worden bijvoorbeeld de in de eerder aan uw Kamer toegezonden notitie «Inzicht in consequenties denkrichting» door beide groepen alle repressieve basis brandweertaken uitgevoerd.<text:note text:id="ID-2493-d37e175" text:note-class="footnote"><text:note-citation text:label="7 ">7</text:note-citation><text:note-body><text:p text:style-name="ifm_p_font.normal_size.6.93pt_mt..5mm_indent.-0.1161in_mleft.0.1161in_ifm">Antwoord op vragen van de leden Yesilgöz-Zegerius en Buitenweg over het onderzoek naar taakdifferentiatie bij de brandweer, d.d. 18 maart 2021, Aanhangsel Handelingen, vergaderjaar 2020–2021, nr. 2055).</text:p></text:note-body></text:note></text:p>
      <text:p text:style-name="ifm_p_mt.3.76mm_ifm">Vraag 6</text:p>
      <text:p text:style-name="ifm_p_ifm">Deelt u de mening dat wanneer er getornd wordt aan het vrijwilligersschap, het risico op een nog grotere leegloop van de brandweer reëel is en dat een gevaar oplevert, zeker nu er al een tekort aan brandweervrijwilligers is? Zo nee, waarom niet?</text:p>
      <text:p text:style-name="ifm_p_mt.3.76mm_ifm">Antwoord 6</text:p>
      <text:p text:style-name="ifm_p_ifm">Het is op dit moment nog niet bekend hoe de veiligheidsregio’s invulling geven aan hun verantwoordelijkheid om te werken in lijn met de vigerende wet- en regelgeving, en daarmee ook nog niet wat de gevolgen zijn voor het personeelsbestand van de brandweer.</text:p>
      <text:p text:style-name="ifm_p_mt.3.76mm_ifm">Vraag 7</text:p>
      <text:p text:style-name="ifm_p_ifm">Kunt u het vervolgtraject uiteenzetten en garanderen dat er geen onomkeerbare stappen worden gezet zonder dat de Kamer zich hierover uitspreekt? Zo nee, waarom niet?</text:p>
      <text:p text:style-name="ifm_p_mt.3.76mm_ifm">Antwoord 7</text:p>
      <text:p text:style-name="ifm_p_ifm">Nee, over de exacte invulling van het vervolgtraject vindt nog besluitvorming door de veiligheidsregio’s plaats. Ik zal uw Kamer hierover op een later moment informeren. Ik merk overigens op dat het de beleidsvrijheid van de veiligheidsregio’s betreft om binnen de vigerende wet- en regelgeving de inrichting van hun organisatie te bep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vrijwilligheid bij de brandweer</dc:title>
    <meta:user-defined meta:name="OVERHEIDop.ParlID/DC.identifier">ah-tk-20202021-2493</meta:user-defined>
    <meta:user-defined meta:name="OVERHEIDop.vraagnummer">2021Z05137</meta:user-defined>
    <meta:user-defined meta:name="OVERHEIDop.aanhangselNummer">2493</meta:user-defined>
    <meta:user-defined meta:name="OVERHEIDop.ontvanger">F.B.J. Grapperhaus</meta:user-defined>
    <meta:user-defined meta:name="DCTERMS.W3CDTF/OVERHEIDop.datumOntvangst">2021-04-26</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6</meta:user-defined>
    <meta:user-defined meta:name="DC.title">Antwoord op vragen van het lid Van Nispen over vrijwilligheid bij de brandweer</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Openbare orde en veiligheid | Politie, brandweer en hulpdiensten</meta:user-defined>
    <meta:user-defined meta:name="OVERHEIDop.versieInformatie"/>
  </office:meta>
</office:document-meta>
</file>