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2</text:p>
      <text:p text:style-name="ifm_p_font.roman_mt.3.76mm_ifm">Vragen van het lid <text:span text:style-name="ifm_span_font.bold_ifm">De Hoop</text:span> (PvdA) aan de Staatssecretaris van Infrastructuur en Waterstaat over <text:span text:style-name="ifm_span_font.italic_ifm">het bericht «De asbestberg groeit, en niemand durft zich te branden aan een oplossing»</text:span> (ingezonden 12 april 2021).</text:p>
      <text:p text:style-name="ifm_p_font.roman_mt.3.76mm_ifm">Mededeling van Staatssecretaris <text:span text:style-name="ifm_span_font.bold_ifm">Van Veldhoven-van der Meer</text:span> (Infrastructuur en Waterstaat) (ontvangen 26 april 2021).</text:p>
      <text:p text:style-name="ifm_p_mt.3.76mm_ifm">Vraag 1</text:p>
      <text:p text:style-name="ifm_p_ifm">Kent u het bericht «De asbestberg groeit, en niemand durft zich te branden aan een oplossing»?<text:note text:id="n1" text:note-class="footnote"><text:note-citation text:label="1 ">1</text:note-citation><text:note-body><text:p text:style-name="ifm_p_font.normal_size.6.93pt_mt..5mm_indent.-0.1161in_mleft.0.1161in_ifm">De Gelderlander, 19 maart 2021 (De asbestberg groeit, en niemand durft zich te branden aan een oplossing | Hetschoneoosten | gelderlander.nl)</text:p></text:note-body></text:note> </text:p>
      <text:p text:style-name="ifm_p_mt.3.76mm_ifm">Vraag 2</text:p>
      <text:p text:style-name="ifm_p_ifm">Bent u ook van mening dat er voor asbest een toekomstbestendige oplossing nodig is waarmee het risico op gezondheidsschade wordt geminimaliseerd?</text:p>
      <text:p text:style-name="ifm_p_mt.3.76mm_ifm">Vraag 3</text:p>
      <text:p text:style-name="ifm_p_ifm">Kunt u aangeven hoeveel ton asbest er jaarlijks wordt gestort in Nederland en hoeveel ton asbest er al opgeslagen ligt in de Nederlandse bodem?</text:p>
      <text:p text:style-name="ifm_p_mt.3.76mm_ifm">Vraag 4</text:p>
      <text:p text:style-name="ifm_p_ifm">Vindt u dat asbestafval voor altijd in de grond dient te blijven?</text:p>
      <text:p text:style-name="ifm_p_mt.3.76mm_ifm">Vraag 5</text:p>
      <text:p text:style-name="ifm_p_ifm">Bent u het eens met de uitspraak van de emeritus hoogleraar milieukunde in het artikel dat «vroeg of laat alles gaat lekken»? Zo nee, waaruit blijkt dat gestort asbest permanent onschadelijk blijft?</text:p>
      <text:p text:style-name="ifm_p_mt.3.76mm_ifm">Vraag 6</text:p>
      <text:p text:style-name="ifm_p_ifm">Erkent u het belang om asbestafval niet te storten maar onschadelijk te maken en liefst te hergebruiken (bijvoorbeeld als grondstof voor bouwmateriaal)? In welke mate is hier momenteel sprake van?</text:p>
      <text:p text:style-name="ifm_p_mt.3.76mm_ifm">Vraag 7</text:p>
      <text:p text:style-name="ifm_p_ifm">Bent u bereid initiatieven die verwerking en hergebruik van asbest mogelijk maken te ondersteunen? Zo ja, in welke vorm?</text:p>
      <text:h text:style-name="ifm_p_font.bold_mt.5.08mm_page.keep-with-next_ifm" text:outline-level="2">Mededeling</text:h>
      <text:p text:style-name="ifm_p_mt.4.23mm_ifm">Op 12 april jl. ontving ik Kamervragen van het lid De Hoop (PvdA) met betrekking tot het bericht «De asbestberg groeit, en niemand durft zich te branden aan een oplossing» in de Gelderlander.</text:p>
      <text:p text:style-name="ifm_p_ifm">Vanwege de benodigde informatie en afstemming voor een zorgvuldige beantwoording ben ik helaas niet in staat u de antwoorden in de gebruikelijke termijn toe te sturen. 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Hoop over het bericht ’De asbestberg groeit, en niemand durft zich te branden aan een oplossing’</dc:title>
    <meta:user-defined meta:name="OVERHEIDop.ParlID/DC.identifier">ah-tk-20202021-2492</meta:user-defined>
    <meta:user-defined meta:name="OVERHEIDop.vraagnummer">2021Z05744</meta:user-defined>
    <meta:user-defined meta:name="OVERHEIDop.aanhangselNummer">2492</meta:user-defined>
    <meta:user-defined meta:name="OVERHEIDop.ontvanger">S. van Veldhoven-van der Meer</meta:user-defined>
    <meta:user-defined meta:name="DCTERMS.W3CDTF/OVERHEIDop.datumOntvangst">2021-04-26</meta:user-defined>
    <meta:user-defined meta:name="OVERHEIDop.AanhangselTypen/DC.type">Mededeling</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het lid De Hoop over het bericht ’De asbestberg groeit, en niemand durft zich te branden aan een oplossing’</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Organisatie en beleid</meta:user-defined>
    <meta:user-defined meta:name="OVERHEIDop.versieInformatie"/>
  </office:meta>
</office:document-meta>
</file>