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Voordewind</text:span> (ChristenUnie) aan de Staatssecretaris van Justitie en Veiligheid over <text:span text:style-name="ifm_span_font.italic_ifm">de uitvoering van de motie Jasper van Dijk en Van Toorenburg over het wegnemen van de juridische belemmeringen voor naturalisatie van RANOV-vergunninghouders</text:span> (ingezonden 30 maart 2021).</text:p>
      <text:p text:style-name="ifm_p_font.roman_mt.3.76mm_ifm">Antwoord van Staatssecretaris <text:span text:style-name="ifm_span_font.bold_ifm">Broekers-Knol</text:span> (Justitie en Veiligheid) (ontvangen 26 april 2021).</text:p>
      <text:p text:style-name="ifm_p_mt.3.76mm_ifm">Vraag 1</text:p>
      <text:p text:style-name="ifm_p_ifm">Welke informatie denkt u specifiek nog nodig te hebben voor u de motie Jasper Van Dijk en Van Toorenburg kunt uitvoeren?<text:note text:id="ID-2021Z05139-d37e57" text:note-class="footnote"><text:note-citation text:label="1 ">1</text:note-citation><text:note-body><text:p text:style-name="ifm_p_font.normal_size.6.93pt_mt..5mm_indent.-0.1161in_mleft.0.1161in_ifm">Kamerstuk 35 483, nr. 68</text:p></text:note-body></text:note></text:p>
      <text:p text:style-name="ifm_p_mt.3.76mm_ifm">Antwoord 1</text:p>
      <text:p text:style-name="ifm_p_ifm">Het gaat hier in het bijzonder om een actueel en cijfermatig inzicht in zowel de wel als niet genaturaliseerde ranov-vergunninghouders. Het laatste onderzoek naar niet-genaturaliseerde ranov-vergunninghouders is uit 2017. Ik vind het belangrijk om op basis van actuele en volledige informatie een besluit te nemen.</text:p>
      <text:p text:style-name="ifm_p_mt.3.76mm_ifm">Vraag 2 en 3</text:p>
      <text:p text:style-name="ifm_p_ifm">Waarom stelt u hier een nieuw onderzoek naar in, in plaats van de kennis uit de bestaande onderzoeken te gebruiken om de motie uit te voeren?</text:p>
      <text:p text:style-name="ifm_p_ifm">Waarom kunnen uw ambtenaren de bevindingen uit de al bestaande onderzoeken niet zelf inventariseren om met die kennis de gesignaleerde belemmeringen weg te nemen en zo de motie uit te voeren? Kunnen de ambtenaren van de Immigratie- en Naturalisatiedienst (IND) u ook niet de benodigde recente informatie aanleveren zonder dat het WODC daartussen moet zitten?</text:p>
      <text:p text:style-name="ifm_p_mt.3.76mm_ifm">Antwoord 2 en 3</text:p>
      <text:p text:style-name="ifm_p_ifm">De Immigratie- en Naturalisatiedienst (IND) verricht het cijfermatige onderzoek naar de actuele groepssamenstelling. Tezamen met de bevindingen van het Wetenschappelijk Onderzoek- en Documentatiecentrum (WODC) wordt één rapportage opgesteld. Het WODC spreekt vertegenwoordigers van de advocatuur, vluchtelingenwerk, gemeenten en ambtenaren over de blijkens de vorige onderzoeken ervaren knelpunten om een naturalisatieverzoek in te dienen. Er is daarmee sprake van twee verschillende trajecten binnen het onderzoek, waarbij iedere instantie zijn eigen mogelijkheden en expertise inbrengt.</text:p>
      <text:p text:style-name="ifm_p_mt.3.76mm_ifm">Vraag 4</text:p>
      <text:p text:style-name="ifm_p_ifm">Waarom gebruikt u WODC-onderzoek voor politieke doeleinden, namelijk vertraging van de uitvoering van een aangenomen motie? Deelt u de mening dat u, vooral na de WODC-affaire, het WODC ver zou moeten houden van politiek gemotiveerd onderzoek?</text:p>
      <text:p text:style-name="ifm_p_mt.3.76mm_ifm">Antwoord 4</text:p>
      <text:p text:style-name="ifm_p_ifm">Het onderzoek vraagt slechts enkele maanden tijd en is mijns inziens noodzakelijk om een geactualiseerd beeld te hebben van de problematiek inzake het niet indienen van een naturalisatieverzoek door ranov-vergunninghouders. Het is op dit moment daarom zinvol om de beschikbare kennis op een rij te zetten en deze, samen met de nieuwe data, door experts te laten duiden. Het WODC is een onafhankelijke instelling. Verzoeken die bij het WODC worden neergelegd komen voort uit een kennisbehoefte die gekoppeld is aan beleidsmatige en politieke vraagstukken.</text:p>
      <text:p text:style-name="ifm_p_mt.3.76mm_ifm">Vraag 5</text:p>
      <text:p text:style-name="ifm_p_ifm">Hebben medewerkers van het WODC intern bezwaar geuit tegen deze onderzoeksopdracht? Kunt u aangeven wat de inhoud van deze bezwaren was?</text:p>
      <text:p text:style-name="ifm_p_mt.3.76mm_ifm">Antwoord 5</text:p>
      <text:p text:style-name="ifm_p_ifm">Binnen het WODC is gesproken hoe een volgend onderzoek eruit zou kunnen zien. Een herhaling van het onderzoek uit 2015 werd niet wenselijk gevonden, omdat dit naar verwachting geen aanvullende inzichten zou opleveren. Het WODC heeft vervolgens een nieuwe onderzoeksopzet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uitvoering van de motie Jasper van Dijk en Van Toorenburg over het wegnemen van de juridische belemmeringen voor naturalisatie van RANOV-vergunninghouders</dc:title>
    <meta:user-defined meta:name="OVERHEIDop.ParlID/DC.identifier">ah-tk-20202021-2490</meta:user-defined>
    <meta:user-defined meta:name="OVERHEIDop.vraagnummer">2021Z05139</meta:user-defined>
    <meta:user-defined meta:name="OVERHEIDop.aanhangselNummer">2490</meta:user-defined>
    <meta:user-defined meta:name="OVERHEIDop.ontvanger">A. Broekers-Knol</meta:user-defined>
    <meta:user-defined meta:name="DCTERMS.W3CDTF/OVERHEIDop.datumOntvangst">2021-04-26</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Voordewind over de uitvoering van de motie Jasper van Dijk en Van Toorenburg over het wegnemen van de juridische belemmeringen voor naturalisatie van RANOV-vergunninghouders</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