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9</text:p>
      <text:p text:style-name="ifm_p_font.roman_mt.3.76mm_ifm">Vragen van het lid <text:span text:style-name="ifm_span_font.bold_ifm">Remco Dijkstra</text:span> (VVD) aan de Minister van Infrastructuur en Waterstaat over <text:span text:style-name="ifm_span_font.italic_ifm">het bericht «Zonder schoolreisjes en evenementen gaan de touringcarbedrijven ten onder»</text:span> (ingezonden 10 september 2020).</text:p>
      <text:p text:style-name="ifm_p_font.roman_mt.3.76mm_ifm">Mededeling van staatsecretaris <text:span text:style-name="ifm_span_font.bold_ifm">Van Veldhoven-van der Meer</text:span> (Infrastructuur en Waterstaat) (ontvangen 2 oktober 2020).</text:p>
      <text:p text:style-name="ifm_p_mt.3.76mm_ifm">Vraag 1</text:p>
      <text:p text:style-name="ifm_p_ifm">Bent u bekend met het artikel «Zonder schoolreisjes en evenementen gaan de touringcarbedrijven ten onder»?<text:note text:id="n1" text:note-class="footnote"><text:note-citation text:label="1 ">1</text:note-citation><text:note-body><text:p text:style-name="ifm_p_font.normal_size.6.93pt_mt..5mm_indent.-0.1161in_mleft.0.1161in_ifm">Website Trouw, 8 september 2020 (https://www.trouw.nl/economie/zonder-schoolreisjes-en-evenementen-gaan-de-touringcarbedrijven-ten-onder~b01dd1f3/)</text:p></text:note-body></text:note></text:p>
      <text:p text:style-name="ifm_p_mt.3.76mm_ifm">Vraag 2</text:p>
      <text:p text:style-name="ifm_p_ifm">Is er inzicht in de daling van de vraag naar dagjes uit (waaraan bijvoorbeeld schoolkinderen of ouderen vaak deelnemen), ritten die voorheen uitgevoerd werden door touringcars? Wat is de omvang van deze sector in Nederland? Is redelijk in te schatten uit welke bedrijfsactiviteiten de bedrijven in de sector hun voornaamste inkomsten halen? Herkent u de omzetdaling van maar liefst 95% die genoemd wordt?</text:p>
      <text:p text:style-name="ifm_p_mt.3.76mm_ifm">Vraag 3</text:p>
      <text:p text:style-name="ifm_p_ifm">In welke mate en door welke ministeries is er vanuit de rijksoverheid regelmatig contact met de touringcarsector? Hoe kan het dat de branche al acht brieven heeft moeten sturen om onder de aandacht te komen? Is er helemaal geen communicatie geweest met de sector of individuele touringcarbedrijven?</text:p>
      <text:p text:style-name="ifm_p_mt.3.76mm_ifm">Vraag 4</text:p>
      <text:p text:style-name="ifm_p_ifm">Als zelfs in een positief scenario toch circa 40% van de sector de crisis niet overleeft, wat betekent dat dan voor de blijvende beschikbaarheid van voldoende touringcars als vervoersmiddel in Nederland?</text:p>
      <text:p text:style-name="ifm_p_mt.3.76mm_ifm">Vraag 5</text:p>
      <text:p text:style-name="ifm_p_ifm">Bent u bekend met het feit dat het vooral familiebedrijven betreft? Het zal onvermijdelijk zijn dat bedrijven omvallen vanwege de gevolgen van de coronacrisis en de beperkte reizen, maar welke maatregelen zijn passend, aangeboden en/of denkbaar om de overlevingskansen van deze bedrijven te vergroten? Is er nagedacht over een mogelijk andere inzet van de touringcars? Wiens verantwoordelijkheid is dat?</text:p>
      <text:h text:style-name="ifm_p_font.bold_mt.5.08mm_page.keep-with-next_ifm" text:outline-level="2">Mededeling</text:h>
      <text:p text:style-name="ifm_p_mt.4.23mm_ifm">Op 10 september 2020 ontving ik vragen van de het lid Dijkstra n.a.v. het bericht «Zonder schoolreisjes en evenementen gaan de touringcarbedrijven ten onder»<text:note text:id="ID-249-d37e61" text:note-class="footnote"><text:note-citation text:label="2 ">2</text:note-citation><text:note-body><text:p text:style-name="ifm_p_font.normal_size.6.93pt_mt..5mm_indent.-0.1161in_mleft.0.1161in_ifm">Website Trouw, 8 september 2020 (https://www.trouw.nl/economie/zonder-schoolreisjes-en-evenementen-gaan-de-touringcarbedrijven-tenonder~b01dd1f3/)</text:p></text:note-body></text:note>. De beantwoording van deze vragen kost meer tijd vanwege interdepartementale afstemming. Daarom is het niet mogelijk de vragen binnen de gestelde termijn van drie weke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Remco Dijkstra over het bericht 'Zonder schoolreisjes en evenementen gaan de touringcarbedrijven ten onder'</dc:title>
    <meta:user-defined meta:name="OVERHEIDop.ParlID/DC.identifier">ah-tk-20202021-249</meta:user-defined>
    <meta:user-defined meta:name="OVERHEIDop.vraagnummer">2020Z16042</meta:user-defined>
    <meta:user-defined meta:name="OVERHEIDop.aanhangselNummer">249</meta:user-defined>
    <meta:user-defined meta:name="OVERHEIDop.AanhangselTypen/DC.type">Mededeling</meta:user-defined>
    <meta:user-defined meta:name="OVERHEIDop.Parlementair/DC.type">Aanhangsel van de Handelingen</meta:user-defined>
    <meta:user-defined meta:name="OVERHEIDop.indiener">R.J. (Remco) Dijkstra</meta:user-defined>
    <meta:user-defined meta:name="OVERHEIDop.ontvanger">S. van Veldhoven-van der Meer</meta:user-defined>
    <meta:user-defined meta:name="OVERHEIDop.vergaderjaar">2020-2021</meta:user-defined>
    <meta:user-defined meta:name="DCTERMS.W3CDTF/OVERHEIDop.datumOntvangst">2020-10-02</meta:user-defined>
    <meta:user-defined meta:name="OVERHEID.StatenGeneraal/DC.creator">Tweede Kamer der Staten-Generaal</meta:user-defined>
    <dc:language>nl</dc:language>
    <meta:user-defined meta:name="DCTERMS.alternative"/>
    <meta:user-defined meta:name="DC.title">Uitstel beantwoording vragen van het lid Remco Dijkstra over het bericht 'Zonder schoolreisjes en evenementen gaan de touringcarbedrijven ten onder'</meta:user-defined>
    <meta:user-defined meta:name="DCTERMS.W3CDTF/DCTERMS.available">2020-10-13</meta:user-defined>
    <meta:user-defined meta:name="OVERHEIDop.publicationName">Kamervragen (Aanhangsel)</meta:user-defined>
    <meta:user-defined meta:name="OVERHEID.Organisatietype/OVERHEID.organisationType">staten generaal</meta:user-defined>
    <meta:user-defined meta:name="DCTERMS.W3CDTF/DCTERMS.issued">2020-10-02</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