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Hijink</text:span> (SP) aan de Minister voor Medische Zorg over <text:span text:style-name="ifm_span_font.italic_ifm">de overnameplannen van het IJsselland Ziekenhuis door het Erasmus MC</text:span> (ingezonden 8 april 2021).</text:p>
      <text:p text:style-name="ifm_p_font.roman_mt.3.76mm_ifm">Mededeling van Minister <text:span text:style-name="ifm_span_font.bold_ifm">Van Ark</text:span> (Medische Zorg) (ontvangen 26 april 2021).</text:p>
      <text:p text:style-name="ifm_p_mt.3.76mm_ifm">Vraag 1</text:p>
      <text:p text:style-name="ifm_p_ifm">Hoe beoordeelt u het nieuws dat het Erasmus MC het IJsselland Ziekenhuis in Capelle aan den IJssel wil overnemen?<text:note text:id="ID-2021Z05542-d37e56" text:note-class="footnote"><text:note-citation text:label="1 ">1</text:note-citation><text:note-body><text:p text:style-name="ifm_p_font.normal_size.6.93pt_mt..5mm_indent.-0.1161in_mleft.0.1161in_ifm">Autoriteit Consument en Markt, 1 april 2021, «Meer onderzoek nodig naar overname IJsselland Ziekenhuis door Erasmus Medisch Centrum» (https://www.acm.nl/nl/publicaties/meer-onderzoek-nodig-naar-overname-ijsselland-ziekenhuis-door-erasmus-medisch-centrum)</text:p></text:note-body></text:note></text:p>
      <text:p text:style-name="ifm_p_mt.3.76mm_ifm">Vraag 2</text:p>
      <text:p text:style-name="ifm_p_ifm">Kunt u aangeven welke ziekenhuizen en locaties thans in (juridisch) eigendom zijn van het Erasmus MC in Zuidwest Nederland?</text:p>
      <text:p text:style-name="ifm_p_mt.3.76mm_ifm">Vraag 3</text:p>
      <text:p text:style-name="ifm_p_ifm">Is een verdere uitbreiding van het Erasmus MC gezien de huidige schaalgrootte wel wenselijk?</text:p>
      <text:p text:style-name="ifm_p_mt.3.76mm_ifm">Vraag 4</text:p>
      <text:p text:style-name="ifm_p_ifm">Is de vrees van de Autoriteit Consument en Markt (ACM) niet reëel dat een dergelijke overname zal leiden tot grotere reisafstanden en minder keuzevrijheid voor de patiënten?</text:p>
      <text:p text:style-name="ifm_p_mt.3.76mm_ifm">Vraag 5</text:p>
      <text:p text:style-name="ifm_p_ifm">Is het waar dat het IJsselland Ziekenhuis een financieel goed presterend ziekenhuis is en dat er geen financiële argumenten zijn voor een overname door het Erasmus MC?<text:note text:id="ID-2021Z05542-d37e85" text:note-class="footnote"><text:note-citation text:label="2 ">2</text:note-citation><text:note-body><text:p text:style-name="ifm_p_font.normal_size.6.93pt_mt..5mm_indent.-0.1161in_mleft.0.1161in_ifm">IJsselland Ziekenhuis, mei 2020, Jaarverslag 2019 (https://www.ysl.nl/fileadmin/ijsselland/bestanden_ziekenhuis/jaarrekening/Gestempeld_Jaarverslag_2019.pdf).</text:p></text:note-body></text:note></text:p>
      <text:p text:style-name="ifm_p_mt.3.76mm_ifm">Vraag 6</text:p>
      <text:p text:style-name="ifm_p_ifm">Wat is het oordeel van de bevolking in Capelle aan den IJssel over de voorgenomen overname?</text:p>
      <text:p text:style-name="ifm_p_mt.3.76mm_ifm">Vraag 7</text:p>
      <text:p text:style-name="ifm_p_ifm">Wat is het oordeel van de huisartsen, verloskundigen en andere zorgverleners in Capelle aan den IJssel over de voorgenomen overname?</text:p>
      <text:p text:style-name="ifm_p_mt.3.76mm_ifm">Vraag 8</text:p>
      <text:p text:style-name="ifm_p_ifm">Kunnen de doelen die het Erasmus MC voor ogen staat ook niet bereikt worden door samenwerking in plaats van overname, in lijn met de voorwaarden tot samenwerking zoals het ACM deze heeft neergelegd in een beleidsregel?<text:note text:id="ID-2021Z05542-d37e108" text:note-class="footnote"><text:note-citation text:label="3 ">3</text:note-citation><text:note-body><text:p text:style-name="ifm_p_font.normal_size.6.93pt_mt..5mm_indent.-0.1161in_mleft.0.1161in_ifm">Autoriteit Consument en Markt, «ACM en samenwerken in het kader van «de Juiste Zorg op de Juiste Plek»»(https://www.acm.nl/sites/default/files/documents/de-5-voorwaarden-van-de-juiste-zorg-op-de-juiste-plek-jzojp.pdf).</text:p></text:note-body></text:note></text:p>
      <text:p text:style-name="ifm_p_mt.3.76mm_ifm">Vraag 9</text:p>
      <text:p text:style-name="ifm_p_ifm">Vindt u dat het IJsselland Ziekenhuis een volwaardig basisziekenhuis moet blijven inclusief 24/7 spoedeisende hulp en acute verloskunde? Kunt u dit toelichten?</text:p>
      <text:p text:style-name="ifm_p_mt.3.76mm_ifm">Vraag 10</text:p>
      <text:p text:style-name="ifm_p_ifm">In hoeverre bent u bereid in te grijpen in dit proces van verdere schaalvergroting in de ziekenhuiszorg of acht u dat niet uw verantwoordelijkheid?</text:p>
      <text:h text:style-name="ifm_p_font.bold_mt.5.08mm_page.keep-with-next_ifm" text:outline-level="2">Mededeling</text:h>
      <text:p text:style-name="ifm_p_mt.4.23mm_ifm">De vragen van het lid Hijink (SP) over de overnameplannen van het IJsselland Ziekenhuis door het Erasmus MC (2021Z05542) kunnen tot mijn spijt niet binnen de gebruikelijke termijn worden beantwoord.</text:p>
      <text:p text:style-name="ifm_p_ifm">De reden van het uitstel is dat de afstemming ter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overnameplannen van het IJsselland Ziekenhuis door het Erasmus MC</dc:title>
    <meta:user-defined meta:name="OVERHEIDop.ParlID/DC.identifier">ah-tk-20202021-2488</meta:user-defined>
    <meta:user-defined meta:name="OVERHEIDop.vraagnummer">2021Z05542</meta:user-defined>
    <meta:user-defined meta:name="OVERHEIDop.aanhangselNummer">2488</meta:user-defined>
    <meta:user-defined meta:name="OVERHEIDop.ontvanger">T. van Ark</meta:user-defined>
    <meta:user-defined meta:name="DCTERMS.W3CDTF/OVERHEIDop.datumOntvangst">2021-04-26</meta:user-defined>
    <meta:user-defined meta:name="OVERHEIDop.AanhangselTypen/DC.type">Mededeling</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Hijink over de overnameplannen van het IJsselland Ziekenhuis door het Erasmus MC</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