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het lid <text:span text:style-name="ifm_span_font.bold_ifm">Wassenberg</text:span> (PvdD) aan de Minister van Landbouw, Natuur en Voedselkwaliteit over <text:span text:style-name="ifm_span_font.italic_ifm">het transport van duizenden Nederlandse koeien naar landen in het Midden-Oosten</text:span> (ingezonden 25 maart 2021).</text:p>
      <text:p text:style-name="ifm_p_font.roman_mt.3.76mm_ifm">Mededeling van Minister <text:span text:style-name="ifm_span_font.bold_ifm">Schouten</text:span> (Landbouw, Natuur en Voedselkwaliteit) (ontvangen 23 april 2021).</text:p>
      <text:p text:style-name="ifm_p_mt.3.76mm_ifm">Vraag 1</text:p>
      <text:p text:style-name="ifm_p_ifm">Kunt u bevestigen dat u in mei vorig jaar een verbod heeft ingesteld op de export van Nederlandse dieren naar landen buiten de Europese Unie als daarbij een rustplaats nodig is buiten de EU?</text:p>
      <text:p text:style-name="ifm_p_mt.3.76mm_ifm">Vraag 2</text:p>
      <text:p text:style-name="ifm_p_ifm">Herinnert u zich dat u dit deed vanwege de zorgen die er waren over het welzijn van deze dieren, nadat uit Duits onderzoek bleek dat een deel van de rustplaatsen in Rusland die (ook Nederlandse) transporteurs in hun reisplanning opgaven, in werkelijkheid niet bleek te bestaan of in zodanig slechte staat was dat hier waarschijnlijk nooit dieren werden uitgeladen?<text:note text:id="ID-2021Z04983-d37e62" text:note-class="footnote"><text:note-citation text:label="1 ">1</text:note-citation><text:note-body><text:p text:style-name="ifm_p_font.normal_size.6.93pt_mt..5mm_indent.-0.1161in_mleft.0.1161in_ifm">Kamerstuk 28 286, nr. 1093</text:p></text:note-body></text:note></text:p>
      <text:p text:style-name="ifm_p_mt.3.76mm_ifm">Vraag 3</text:p>
      <text:p text:style-name="ifm_p_ifm">Kunt u bevestigen dat sinds dit verbod alsnog duizenden Nederlandse koeien zijn geëxporteerd naar landen buiten de EU, zoals blijkt uit gegevens van de Nederlandse Voedsel- en Warenautoriteit (NVWA) die RTL Nieuws heeft opgevraagd?<text:note text:id="ID-2021Z04983-d37e75" text:note-class="footnote"><text:note-citation text:label="2 ">2</text:note-citation><text:note-body><text:p text:style-name="ifm_p_font.normal_size.6.93pt_mt..5mm_indent.-0.1161in_mleft.0.1161in_ifm">Website RTL nieuws, 22 maart 2021, «Sinds verbod duizenden Nederlandse koeien per boot naar Midden-Oosten»,  https://www.rtlnieuws.nl/nieuws/nederland/artikel/5220905/transport-levend-vee-verbod-zee-koeien-schip-schouten-libanon</text:p></text:note-body></text:note></text:p>
      <text:p text:style-name="ifm_p_mt.3.76mm_ifm">Vraag 4</text:p>
      <text:p text:style-name="ifm_p_ifm">Klopt het dat de NVWA goedkeuring heeft verleend voor de export van deze dieren, bijvoorbeeld voor de tweeduizend runderen die sinds mei 2020 naar Libanon zijn geëxporteerd?</text:p>
      <text:p text:style-name="ifm_p_mt.3.76mm_ifm">Vraag 5</text:p>
      <text:p text:style-name="ifm_p_ifm">Klopt het dat de reden van deze goedkeuring is dat onderweg op zee geen rustplaatsen zijn en dat deze transporten daarom niet vallen onder het door u ingevoerde exportverbod?</text:p>
      <text:p text:style-name="ifm_p_mt.3.76mm_ifm">Vraag 6</text:p>
      <text:p text:style-name="ifm_p_ifm">Kunt u bevestigen dat diertransporten over zee dagen kunnen duren, tot soms wel meer dan een week, waarbij de dieren vaak dicht op elkaar en in hun eigen uitwerpselen staan?</text:p>
      <text:p text:style-name="ifm_p_mt.3.76mm_ifm">Vraag 7</text:p>
      <text:p text:style-name="ifm_p_ifm">Hoe houdt u zicht op het transport op zee en na aankomst in de haven?</text:p>
      <text:p text:style-name="ifm_p_mt.3.76mm_ifm">Vraag 8</text:p>
      <text:p text:style-name="ifm_p_ifm">Hoe garandeert u dat deze transporten in lijn zijn met de uitspraak van het Europees Hof dat de bescherming van dieren onder EU-wetgeving niet stopt aan de buitengrenzen van de EU, als er geen gecertificeerde en gecontroleerde controleposten aanwezig zijn in derde landen?<text:note text:id="ID-2021Z04983-d37e109" text:note-class="footnote"><text:note-citation text:label="3 ">3</text:note-citation><text:note-body><text:p text:style-name="ifm_p_font.normal_size.6.93pt_mt..5mm_indent.-0.1161in_mleft.0.1161in_ifm">Uitspraak in zaak C-424/13, ECLI:EU:C:2015:259 – CJ, 23-04-2015, nr. C-424/13 | Navigator</text:p></text:note-body></text:note></text:p>
      <text:p text:style-name="ifm_p_mt.3.76mm_ifm">Vraag 9</text:p>
      <text:p text:style-name="ifm_p_ifm">Bent u bekend met het in mei 2020 verschenen rapport van het Directoraat-generaal Gezondheid en Voedselveiligheid van de Europese Commissie over het welzijn van dieren die over zee worden uitgevoerd?<text:note text:id="ID-2021Z04983-d37e122" text:note-class="footnote"><text:note-citation text:label="4 ">4</text:note-citation><text:note-body><text:p text:style-name="ifm_p_font.normal_size.6.93pt_mt..5mm_indent.-0.1161in_mleft.0.1161in_ifm">Website Europese Commissie,  https://ec.europa.eu/food/audits-analysis/overview_reports/details.cfm?rep_id=137</text:p></text:note-body></text:note></text:p>
      <text:p text:style-name="ifm_p_mt.3.76mm_ifm">Vraag 10</text:p>
      <text:p text:style-name="ifm_p_ifm">Herkent u de conclusies in dit rapport dat er in havens in derde landen niemand verantwoordelijk is voor het coördineren van de aankomst van de vrachtwagens uit de EU, dat in geval van vertraging niemand zorg draagt voor de dieren in deze vrachtwagens en dat het ontbreken van noodplannen en het gebrek aan dierverblijven in de havens grote gevolgen heeft voor het welzijn van dieren wanneer er meerdere voertuigen tegelijk aankomen of indien er vertraging optreedt?</text:p>
      <text:p text:style-name="ifm_p_mt.3.76mm_ifm">Vraag 11</text:p>
      <text:p text:style-name="ifm_p_ifm">Kunt u bevestigen dat er regelmatig sprake is van vertraging en dat er over het algemeen geen mogelijkheid is om dieren op dat moment uit te laden en te laten rusten op een daarvoor geschikte rustplaats?</text:p>
      <text:p text:style-name="ifm_p_mt.3.76mm_ifm">Vraag 12</text:p>
      <text:p text:style-name="ifm_p_ifm">Klopt het dat er in de transportplannen meestal geen informatie is opgenomen over de gebruikte voertuigen in derde landen na aankomst in de haven, dat de routes van de havens in derde landen naar de eindbestemming veelal ontbreken en dat er een algeheel gebrek is aan informatie over de controleposten op de routes in derde landen?</text:p>
      <text:p text:style-name="ifm_p_mt.3.76mm_ifm">Vraag 13</text:p>
      <text:p text:style-name="ifm_p_ifm">Deelt u de mening dat er dus geen enkele reden is om aan te nemen dat het welzijn van dieren tijdens een (extreem) lang transport over zee en hun welzijn na aankomst in de haven, beter is geborgd dan tijdens een lang transport over de weg? Zo nee, kunt u dit toelichten?</text:p>
      <text:p text:style-name="ifm_p_mt.3.76mm_ifm">Vraag 14</text:p>
      <text:p text:style-name="ifm_p_ifm">Kunt u zich herinneren dat u in antwoord op eerdere vragen van de Partij voor de Dieren stelde dat uit de vreselijke beelden die Eyes on Animals afgelopen zomer maakte van slachthuizen in onder andere Libanon blijkt dat de behandeling en de slacht van de dieren absoluut niet voldoen aan de welzijnsstandaarden van de EU?<text:note text:id="ID-2021Z04983-d37e152" text:note-class="footnote"><text:note-citation text:label="5 ">5</text:note-citation><text:note-body><text:p text:style-name="ifm_p_font.normal_size.6.93pt_mt..5mm_indent.-0.1161in_mleft.0.1161in_ifm">Kamerstuk 21 501-32, nr. 1276</text:p></text:note-body></text:note></text:p>
      <text:p text:style-name="ifm_p_mt.3.76mm_ifm">Vraag 15</text:p>
      <text:p text:style-name="ifm_p_ifm">Kunt u zich herinneren dat u daarbij stelde dat de welzijnsstandaarden in het land van bestemming wat u betreft voortaan ook moeten worden meegenomen in de discussie over diertransporten, naast de zorgen die u heeft over de impact die transport over verre afstanden heeft op het welzijn van de dieren en over de vraag of het transport ook buiten de EU grenzen volgens de EU regels verloopt?</text:p>
      <text:p text:style-name="ifm_p_mt.3.76mm_ifm">Vraag 16</text:p>
      <text:p text:style-name="ifm_p_ifm">Gaat u nu wél een einde maken aan de langeafstandstransporten van dieren vanuit Nederland naar landen buiten de EU, ook als deze over zee plaatsvinden? Zo nee, waarom niet?</text:p>
      <text:p text:style-name="ifm_p_mt.3.76mm_ifm">Vraag 17</text:p>
      <text:p text:style-name="ifm_p_ifm">Gaat u gelijktijdig ook in Europa, in aanloop naar de herziening van de Europese regels voor diertransporten in 2023, nu al actief pleiten voor het volledig stoppen met langeafstandstransporten van dieren naar landen buiten de EU en gaat Nederland hier het voortouw in nemen en deze discussie ook in de Raad aanzwengelen? Zo nee, waarom niet?<text:note text:id="ID-2021Z04983-d37e176" text:note-class="footnote"><text:note-citation text:label="6 ">6</text:note-citation><text:note-body><text:p text:style-name="ifm_p_font.normal_size.6.93pt_mt..5mm_indent.-0.1161in_mleft.0.1161in_ifm">Verordening (EG) nr. 1/2005 inzake de bescherming van dieren tijdens het vervoer en daarmee samenhangende activiteiten en tot wijziging van de Richtlijnen 64/432/EEG en 93/119/EG en van Verordening (EG) nr. 1255/97, EUR-Lex – 32005R0001 – EN – EUR-Lex (Europa.eu)</text:p></text:note-body></text:note></text:p>
      <text:p text:style-name="ifm_p_mt.3.76mm_ifm">Vraag 18</text:p>
      <text:p text:style-name="ifm_p_ifm">Kunt u deze vragen één voor één beantwoorden?</text:p>
      <text:h text:style-name="ifm_p_font.bold_mt.5.08mm_page.keep-with-next_ifm" text:outline-level="2">Mededeling</text:h>
      <text:p text:style-name="ifm_p_mt.4.23mm_ifm">De vragen van het lid Wassenberg (PvdD) over het transport van duizenden Nederlandse koeien naar landen in het Midden-Oosten (kenmerk 2021Z04983) kunnen helaas niet binnen de gebruikelijke termijn beantwoord word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transport van duizenden Nederlandse koeien naar landen in het Midden-Oosten</dc:title>
    <meta:user-defined meta:name="OVERHEIDop.ParlID/DC.identifier">ah-tk-20202021-2480</meta:user-defined>
    <meta:user-defined meta:name="OVERHEIDop.vraagnummer">2021Z04983</meta:user-defined>
    <meta:user-defined meta:name="OVERHEIDop.aanhangselNummer">2480</meta:user-defined>
    <meta:user-defined meta:name="OVERHEIDop.ontvanger">C.J. Schouten</meta:user-defined>
    <meta:user-defined meta:name="DCTERMS.W3CDTF/OVERHEIDop.datumOntvangst">2021-04-23</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Wassenberg over het transport van duizenden Nederlandse koeien naar landen in het Midden-Oost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