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text:p>
      <text:p text:style-name="ifm_p_font.roman_mt.3.76mm_ifm">Vragen van de leden <text:span text:style-name="ifm_span_font.bold_ifm">Van den Hul</text:span> (PvdA), <text:span text:style-name="ifm_span_font.bold_ifm">Özütok</text:span> (GroenLinks) en <text:span text:style-name="ifm_span_font.bold_ifm">Bergkamp</text:span> (D66) aan de Ministers van Justitie en Veiligheid en van Onderwijs, Cultuur en Wetenschap over <text:span text:style-name="ifm_span_font.italic_ifm">het voortbestaan van het Roze in Blauw politieteam</text:span> (ingezonden 10 september 2020).</text:p>
      <text:p text:style-name="ifm_p_font.roman_mt.3.76mm_ifm">Mededeling van Minister <text:span text:style-name="ifm_span_font.bold_ifm">Grapperhaus</text:span> (Justitie en Veiligheid), mede namens de Minister van Onderwijs, Cultuur en Wetenschap (ontvangen 1 oktober 2020).</text:p>
      <text:p text:style-name="ifm_p_mt.3.76mm_ifm">Vraag 1</text:p>
      <text:p text:style-name="ifm_p_ifm">Heeft u kennisgenomen van de verontrustende signalen dat agenten vanwege werkdruk overwegen hun werkzaamheden voor het Roze in Blauw netwerk neer te leggen?<text:note text:id="n1" text:note-class="footnote"><text:note-citation text:label="1 ">1</text:note-citation><text:note-body><text:p text:style-name="ifm_p_font.normal_size.6.93pt_mt..5mm_indent.-0.1161in_mleft.0.1161in_ifm">AT5, 8 september 2020, «Vrees voor voortbestaan politieteam Roze in Blauw», https://www.at5.nl/artikelen/204283/vrees-voor-voortbestaan-politieteam-roze-in-blauw</text:p></text:note-body></text:note></text:p>
      <text:p text:style-name="ifm_p_mt.3.76mm_ifm">Vraag 2</text:p>
      <text:p text:style-name="ifm_p_ifm">Kunt u bevestigen dat veel van de waardevolle taken sinds de zomer niet meer kunnen worden uitgevoerd vanwege de hoge werkdruk?</text:p>
      <text:p text:style-name="ifm_p_mt.3.76mm_ifm">Vraag 3</text:p>
      <text:p text:style-name="ifm_p_ifm">Maakt u zich zorgen over de toename van geweld jegens de LHBTI+-gemeenschap van de afgelopen jaren? Bent u van mening dat juist deze stijging het voortbestaan van Roze in Blauw niet alleen legitimeert maar van essentieel belang maakt?</text:p>
      <text:p text:style-name="ifm_p_mt.3.76mm_ifm">Vraag 4</text:p>
      <text:p text:style-name="ifm_p_ifm">Deelt u de mening dat het Roze in Blauw netwerk fundamenteel is voor de politieorganisatie, wegens haar emanciperende rol en haar deskundigheid? Zo ja, deelt u de mening dat mocht de werkdruk het netwerk daadwerkelijk de kop kosten dit moet worden voorkomen? Zo ja, welke concrete stappen bent u voornemens te zetten?</text:p>
      <text:p text:style-name="ifm_p_mt.3.76mm_ifm">Vraag 5</text:p>
      <text:p text:style-name="ifm_p_ifm">Heeft u contact gehad met Roze in Blauw? Zo ja, welke signalen kwamen hieruit voort? Zo nee, bent u van plan dat te zullen doen?</text:p>
      <text:p text:style-name="ifm_p_mt.3.76mm_ifm">Vraag 6</text:p>
      <text:p text:style-name="ifm_p_ifm">Hoe verhoudt de uitvoering van de motie Özütok c.s. over het beter borgen van het Roze in Blauw netwerk zich tot de huidige stand van zaken bij Roze in Blauw?<text:note text:id="ID-2020Z16052-d37e77" text:note-class="footnote"><text:note-citation text:label="2 ">2</text:note-citation><text:note-body><text:p text:style-name="ifm_p_font.normal_size.6.93pt_mt..5mm_indent.-0.1161in_mleft.0.1161in_ifm">Kamerstuk 30 420, nr. 314</text:p></text:note-body></text:note></text:p>
      <text:h text:style-name="ifm_p_font.bold_mt.5.08mm_page.keep-with-next_ifm" text:outline-level="2">Mededeling</text:h>
      <text:p text:style-name="ifm_p_mt.4.23mm_ifm">Hierbij deel ik u mede namens de Minister van Onderwijs, Cultuur en Wetenschap dat de schriftelijke vragen van de leden Van den Hul (PvdA), Özütok, (GroenLinks) en Bergkamp (D66), van uw Kamer aan de Minister van Justitie en Veiligheid over het voortbestaan van het Roze in Blauw politieteam. (ingezonden 10 sept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n Hul, Özütok en Bergkamp over het voortbestaan van het Roze in Blauw politieteam</dc:title>
    <meta:user-defined meta:name="OVERHEIDop.ParlID/DC.identifier">ah-tk-20202021-248</meta:user-defined>
    <meta:user-defined meta:name="OVERHEIDop.vraagnummer">2020Z16052</meta:user-defined>
    <meta:user-defined meta:name="OVERHEIDop.aanhangselNummer">248</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indiener">N. Özütok</meta:user-defined>
    <meta:user-defined meta:name="OVERHEIDop.indiener">K.A.E. van den Hul</meta:user-defined>
    <meta:user-defined meta:name="OVERHEIDop.ontvanger">F.B.J. Grapperhaus</meta:user-defined>
    <meta:user-defined meta:name="OVERHEIDop.vergaderjaar">2020-2021</meta:user-defined>
    <meta:user-defined meta:name="DCTERMS.W3CDTF/OVERHEIDop.datumOntvangst">2020-10-01</meta:user-defined>
    <meta:user-defined meta:name="OVERHEID.StatenGeneraal/DC.creator">Tweede Kamer der Staten-Generaal</meta:user-defined>
    <dc:language>nl</dc:language>
    <meta:user-defined meta:name="DCTERMS.alternative"/>
    <meta:user-defined meta:name="DC.title">Uitstel beantwoording vragen van de leden Van den Hul, Özütok en Bergkamp over het voortbestaan van het Roze in Blauw politieteam</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