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6</text:p>
      <text:p text:style-name="ifm_p_font.roman_mt.3.76mm_ifm">Vragen van het lid <text:span text:style-name="ifm_span_font.bold_ifm">Kops</text:span> (PVV) aan de Minister van Economische Zaken en Klimaat over <text:span text:style-name="ifm_span_font.italic_ifm">het bericht «Energienota onder druk – Uitbreiding stroomnet kost 102 miljard euro»</text:span> (ingezonden 16 april 2021).</text:p>
      <text:p text:style-name="ifm_p_font.roman_mt.3.76mm_ifm">Mededeling van Minister <text:span text:style-name="ifm_span_font.bold_ifm">Van ’t Wout</text:span> (Economische Zaken en Klimaat) (ontvangen 23 april 2021).</text:p>
      <text:p text:style-name="ifm_p_mt.3.76mm_ifm">Vraag 1</text:p>
      <text:p text:style-name="ifm_p_ifm">Bent u bekend met het onderzoek van adviesbureau Pricewaterhouse Coopers (PwC), waaruit blijkt dat het elektriciteitsnet de komende 30 jaar voor maar liefst 102 miljard euro uitgebreid moet worden om alle windmolens, zonnepanelen en laadpalen te kunnen aansluiten?<text:note text:id="ID-2021Z06269-d37e57" text:note-class="footnote"><text:note-citation text:label="1 ">1</text:note-citation><text:note-body><text:p text:style-name="ifm_p_font.normal_size.6.93pt_mt..5mm_indent.-0.1161in_mleft.0.1161in_ifm">De Telegraaf, 15 april 2020, «Energienota onder druk – Uitbreiding stroomnet kost 102 miljard euro». (www.telegraaf.nl/financieel/1394624311/energienota-onder-druk-102-miljard-nodig-voor-groen-stroomnet)</text:p></text:note-body></text:note></text:p>
      <text:p text:style-name="ifm_p_mt.3.76mm_ifm">Vraag 2</text:p>
      <text:p text:style-name="ifm_p_ifm">Deelt u de conclusie dat de energietransitie met de dag bizarder wordt?</text:p>
      <text:p text:style-name="ifm_p_mt.3.76mm_ifm">Vraag 3</text:p>
      <text:p text:style-name="ifm_p_ifm">Wat vindt u ervan dat netwerkbedrijven deze investeringen in het elektriciteitsnet «sneller willen kunnen verrekenen in de energienota»? Deelt u de mening dat het krankzinnig is om huishoudens op te laten draaien voor uw onbetaalbare windmolenobsessie en de energieslurpende laadpalen van de D66-Tesla-elite?</text:p>
      <text:p text:style-name="ifm_p_mt.3.76mm_ifm">Vraag 4</text:p>
      <text:p text:style-name="ifm_p_ifm">Deelt u de mening dat energie een basisbehoefte is en voor ieder huishouden betaalbaar moet zijn? Deelt u dan ook de conclusie dat het te beschamend voor woorden is dat nú al ruim 650.000 huishoudens hun energierekening nauwelijks tot niet meer kunnen betalen en vaak letterlijk in de kou zitten?</text:p>
      <text:p text:style-name="ifm_p_mt.3.76mm_ifm">Vraag 5</text:p>
      <text:p text:style-name="ifm_p_ifm">Deelt u de conclusie dat de energietransitie huishoudens regelrecht de energiearmoede in jaagt?</text:p>
      <text:p text:style-name="ifm_p_mt.3.76mm_ifm">Vraag 6</text:p>
      <text:p text:style-name="ifm_p_ifm">Deelt u de mening dat de onbetaalbaarheid van de energietransitie haaks staat op uw herhaaldelijke belofte dat deze «haalbaar en betaalbaar» zou zijn? Bent u bereid uw woorden terug te nemen? Zo nee, hoe lang denkt u uw volksverlakkerij nog vol te kunnen houden?</text:p>
      <text:p text:style-name="ifm_p_mt.3.76mm_ifm">Vraag 7</text:p>
      <text:p text:style-name="ifm_p_ifm">Wanneer zet u uw allesverblindende klimaatoogkleppen af en komt u – eindelijk – tot de onvermijdelijke conclusie dat de energietransitie (1) onzinnig, (2) onmogelijk en (3) onbetaalbaar is?</text:p>
      <text:p text:style-name="ifm_p_mt.3.76mm_ifm">Vraag 8</text:p>
      <text:p text:style-name="ifm_p_ifm">Wanneer stopt u met de energietransitie en zorgt u ervoordat de energierekening substantieel omlaag gaat?</text:p>
      <text:h text:style-name="ifm_p_font.bold_mt.5.08mm_page.keep-with-next_ifm" text:outline-level="2">Toelichting:</text:h>
      <text:p text:style-name="ifm_p_mt.4.23mm_ifm">Deze vragen dienen ter aanvulling op eerdere vragen terzake van het lid Thijssen (PvdA), ingezonden 16 april 2021 (vraagnummer 2021Z06263)..</text:p>
      <text:h text:style-name="ifm_p_font.bold_mt.5.08mm_page.keep-with-next_ifm" text:outline-level="2">Mededeling</text:h>
      <text:p text:style-name="ifm_p_mt.4.23mm_ifm">Op vrijdag 16 april jl. heeft het lid Kops (PVV) vragen gesteld met het kenmerk 2021Z06269 over het bericht van de Telegraaf dat de uitbreiding van het stroomnet 102 miljard euro gaat kosten. Vanwege de benodigde afstemming kunnen deze vragen niet binnen de gebruikelijke termij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ps over het bericht 'Energienota onder druk – Uitbreiding stroomnet kost 102 miljard euro'</dc:title>
    <meta:user-defined meta:name="OVERHEIDop.ParlID/DC.identifier">ah-tk-20202021-2476</meta:user-defined>
    <meta:user-defined meta:name="OVERHEIDop.vraagnummer">2021Z06269</meta:user-defined>
    <meta:user-defined meta:name="OVERHEIDop.aanhangselNummer">2476</meta:user-defined>
    <meta:user-defined meta:name="OVERHEIDop.ontvanger">B. van 't Wout</meta:user-defined>
    <meta:user-defined meta:name="DCTERMS.W3CDTF/OVERHEIDop.datumOntvangst">2021-04-23</meta:user-defined>
    <meta:user-defined meta:name="OVERHEIDop.AanhangselTypen/DC.type">Mededeling</meta:user-defined>
    <meta:user-defined meta:name="OVERHEIDop.indiener">A. Kop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3</meta:user-defined>
    <meta:user-defined meta:name="DC.title">Uitstel beantwoording vragen van het lid Kops over het bericht 'Energienota onder druk – Uitbreiding stroomnet kost 102 miljard euro'</meta:user-defined>
    <meta:user-defined meta:name="DCTERMS.W3CDTF/DCTERMS.available">2021-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Netwerken</meta:user-defined>
    <meta:user-defined meta:name="OVERHEIDop.versieInformatie"/>
  </office:meta>
</office:document-meta>
</file>