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5</text:p>
      <text:p text:style-name="ifm_p_font.roman_mt.3.76mm_ifm">Vragen van het lid <text:span text:style-name="ifm_span_font.bold_ifm">Van der Staaij</text:span> (SGP) aan de Ministers van Justitie en Veiligheid en van Binnenlandse Zaken en Koninkrijksrelaties over <text:span text:style-name="ifm_span_font.italic_ifm">het artikel «gemeente Meppel gaat in gesprek met bewoners over uitbreiding prostitutiegebied»</text:span> (ingezonden 2 april 2021).</text:p>
      <text:p text:style-name="ifm_p_font.roman_mt.3.76mm_ifm">Mededeling van Minister <text:span text:style-name="ifm_span_font.bold_ifm">Grapperhaus</text:span> (Justitie en Veiligheid), mede namens de Minister van Binnenlandse Zaken en Koninkrijksrelaties (ontvangen 23 april 2021).</text:p>
      <text:p text:style-name="ifm_p_mt.3.76mm_ifm">Vraag 1</text:p>
      <text:p text:style-name="ifm_p_ifm">Bent u bekend met het artikel «gemeente Meppel gaat in gesprek met bewoners over uitbreiding prostitutiegebied»?<text:note text:id="ID-2021Z05315-d37e56" text:note-class="footnote"><text:note-citation text:label="1 ">1</text:note-citation><text:note-body><text:p text:style-name="ifm_p_font.normal_size.6.93pt_mt..5mm_indent.-0.1161in_mleft.0.1161in_ifm">AD.nl: 26 maart 2021 gemeente Meppel gaat in gesprek met bewoners over uitbreiding prostitutiegebied | Drenthe | AD.nl</text:p></text:note-body></text:note></text:p>
      <text:p text:style-name="ifm_p_mt.3.76mm_ifm">Vraag 2</text:p>
      <text:p text:style-name="ifm_p_ifm">Wat is uw oordeel over het feit dat zich twee prostitutiebedrijven in een woonwijk bevinden? Wat doet dit volgens u met de leefbaarheid van een wijk en/of straat?</text:p>
      <text:p text:style-name="ifm_p_mt.3.76mm_ifm">Vraag 3</text:p>
      <text:p text:style-name="ifm_p_ifm">Onderkent u dat met het vestigen van prostitutiebedrijven in woonwijken de leefbaarheid over het algemeen drastisch vermindert omdat prostitutiebedrijven vaak ook voor drugsproblematiek in de wijk zorgen? Hoe wilt u voorkomen dat prostitutiebedrijven drugsproblematiek veroorzaken?</text:p>
      <text:p text:style-name="ifm_p_mt.3.76mm_ifm">Vraag 4</text:p>
      <text:p text:style-name="ifm_p_ifm">Bent u bekend met de problematiek die gemeenten ervaren omtrent het aanwijzen van gebieden waarin prostitutie plaats kan vinden en het wachten op landelijke wetgeving hierover? Kunt u aangeven of gemeenten, vooruitlopend op de wet, al bepaalde maatregelen en voorbereidingen kunnen treffen?</text:p>
      <text:p text:style-name="ifm_p_mt.3.76mm_ifm">Vraag 5</text:p>
      <text:p text:style-name="ifm_p_ifm">Klopt het dat een nuloptie mogelijk is in het prostitutiebeleid van gemeenten? Bent u bereid gemeentebesturen hierover te informeren nu blijkt dat de burgemeester van Meppel spreekt over het feit dat gemeenten een gebied moeten aanwijzen waar prostitutiebedrijven zich kunnen vestigen en dat dit gebied groter moet zijn dan de bestaande locaties, zodat er keuze is?</text:p>
      <text:p text:style-name="ifm_p_mt.3.76mm_ifm">Vraag 6</text:p>
      <text:p text:style-name="ifm_p_ifm">Onderkent u dat dit zorgen baart bij inwoners van de betreffende wijken en dat dit problemen oplevert wat betreft de leefbaarheid in deze wijken?</text:p>
      <text:p text:style-name="ifm_p_mt.3.76mm_ifm">Vraag 7</text:p>
      <text:p text:style-name="ifm_p_ifm">Bent u bereid te bevorderen dat gemeenten bij het toewijzen van schaarse vergunningen rekening houden met de leefbaarheid in wijken en het aanwijzen van prostitutiebedrijven in woongebieden te vermijden?</text:p>
      <text:p text:style-name="ifm_p_mt.3.76mm_ifm">Vraag 8</text:p>
      <text:p text:style-name="ifm_p_ifm">Bent u bereid aanvullende juridische kaders te bieden om gemeenten bij te staan in hun beleid rondom prostitutiebedrijven?</text:p>
      <text:h text:style-name="ifm_p_font.bold_mt.5.08mm_page.keep-with-next_ifm" text:outline-level="2">Mededeling</text:h>
      <text:p text:style-name="ifm_p_mt.4.23mm_ifm">Hierbij deel ik u mede namens de Minister van Binnenlandse Zaken en Koninkrijksrelaties dat de schriftelijke vragen van het lid Van der Staaij (SGP), van uw Kamer aan de Minister van Justitie en Veiligheid over het artikel «gemeente Meppel gaat in gesprek met bewoners over uitbreiding prostitutiegebied» (ingezonden 2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Staaij over het artikel ‘Gemeente Meppel gaat in gesprek met bewoners over uitbreiding prostitutiegebied’</dc:title>
    <meta:user-defined meta:name="OVERHEIDop.ParlID/DC.identifier">ah-tk-20202021-2475</meta:user-defined>
    <meta:user-defined meta:name="OVERHEIDop.vraagnummer">2021Z05315</meta:user-defined>
    <meta:user-defined meta:name="OVERHEIDop.aanhangselNummer">2475</meta:user-defined>
    <meta:user-defined meta:name="OVERHEIDop.ontvanger">F.B.J. Grapperhaus</meta:user-defined>
    <meta:user-defined meta:name="DCTERMS.W3CDTF/OVERHEIDop.datumOntvangst">2021-04-23</meta:user-defined>
    <meta:user-defined meta:name="OVERHEIDop.AanhangselTypen/DC.type">Mededeling</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Uitstel beantwoording vragen van het lid Van der Staaij over het artikel ‘Gemeente Meppel gaat in gesprek met bewoners over uitbreiding prostitutiegebied’</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op.versieInformatie"/>
  </office:meta>
</office:document-meta>
</file>