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9</text:p>
      <text:p text:style-name="ifm_p_font.roman_mt.3.76mm_ifm">Vragen van de leden <text:span text:style-name="ifm_span_font.bold_ifm">Van Raan</text:span> en <text:span text:style-name="ifm_span_font.bold_ifm">Teunissen</text:span> (beiden PvdD) aan de Staatssecretaris van Financiën en de Minister voor Buitenlandse Handel en Ontwikkelingssamenwerking over <text:span text:style-name="ifm_span_font.italic_ifm">exportkredietverzekeringen voor omstreden gasproject in Mozambique</text:span> (ingezonden 16 april 2021).</text:p>
      <text:p text:style-name="ifm_p_font.roman_mt.3.76mm_ifm">Mededeling van Staatssecretaris <text:span text:style-name="ifm_span_font.bold_ifm">Vijlbrief</text:span> (Financiën – Fiscaliteit en Belastingdienst), mede namens de Minister voor Buitenlandse Handel en Ontwikkelingssamenwerking (ontvangen 23 april 2021).</text:p>
      <text:p text:style-name="ifm_p_mt.3.76mm_ifm">Vraag 1</text:p>
      <text:p text:style-name="ifm_p_ifm">Bent u bekend met de berichten «De verborgen oorlog in Mozambique»<text:note text:id="ID-2021Z06271-d37e60" text:note-class="footnote"><text:note-citation text:label="1 ">1</text:note-citation><text:note-body><text:p text:style-name="ifm_p_font.normal_size.6.93pt_mt..5mm_indent.-0.1161in_mleft.0.1161in_ifm">https://www.nrc.nl/nieuws/2021/04/02/de-verborgen-oorlog-in-mozambique-a4038143</text:p></text:note-body></text:note> en «Nederland blijft zinnen op rol in gasproject in door geweld geplaagd Mozambique»<text:note text:id="ID-2021Z06271-d37e69" text:note-class="footnote"><text:note-citation text:label="2 ">2</text:note-citation><text:note-body><text:p text:style-name="ifm_p_font.normal_size.6.93pt_mt..5mm_indent.-0.1161in_mleft.0.1161in_ifm">https://www.nrc.nl/nieuws/2021/04/02/nederland-bijft-zinnen-op-rol-in-gasproject-in-door-geweld-geplaagd-mozambique-a4038343</text:p></text:note-body></text:note>?</text:p>
      <text:p text:style-name="ifm_p_mt.3.76mm_ifm">Vraag 2</text:p>
      <text:p text:style-name="ifm_p_ifm">Hoe duidt u de meest recente ontwikkelingen met betrekking tot de escalatie van geweld en zware mensenrechtenschendingen in Cabo Delgado, als aanvulling op de brief van de Ministers van Buitenlandse Zaken en van Buitenlandse Handel en Ontwikkelingssamenwerking van 3 juli 2020<text:note text:id="ID-2021Z06271-d37e83" text:note-class="footnote"><text:note-citation text:label="3 ">3</text:note-citation><text:note-body><text:p text:style-name="ifm_p_font.normal_size.6.93pt_mt..5mm_indent.-0.1161in_mleft.0.1161in_ifm">Kamerstukken 33 625, nr. 318</text:p></text:note-body></text:note> en op het antwoord van de Staatssecretaris van Financiën van 12 februari 2021 op vragen van het lid Van den Nieuwenhuijzen over de gaswinning en het escalerende geweld in Noord-Mozambique<text:note text:id="ID-2021Z06271-d37e92" text:note-class="footnote"><text:note-citation text:label="4 ">4</text:note-citation><text:note-body><text:p text:style-name="ifm_p_font.normal_size.6.93pt_mt..5mm_indent.-0.1161in_mleft.0.1161in_ifm">Aanhangsel Handelingen II, 2020–2021, nr. 1670</text:p></text:note-body></text:note>? Hoe duidt u berichten over buitenlandse militaire betrokkenheid in het gebied?</text:p>
      <text:p text:style-name="ifm_p_mt.3.76mm_ifm">Vraag 3</text:p>
      <text:p text:style-name="ifm_p_ifm">Bent u bekend met het bericht «Frelimo gambled everything on gas – and lost»<text:note text:id="ID-2021Z06271-d37e106" text:note-class="footnote"><text:note-citation text:label="5 ">5</text:note-citation><text:note-body><text:p text:style-name="ifm_p_font.normal_size.6.93pt_mt..5mm_indent.-0.1161in_mleft.0.1161in_ifm">https://www.newframe.com/frelimo-gambled-everything-on-gas-and-lost/</text:p></text:note-body></text:note>? Onderschrijft u de conclusie van dit artikel dat de gasprojecten van Total en ExxonMobil in de provincie Cabo Delgado voorlopig niet van de grond zullen komen? Welke consequenties voorziet u voor betrokken Nederlandse bedrijven en financiers?</text:p>
      <text:p text:style-name="ifm_p_mt.3.76mm_ifm">Vraag 4</text:p>
      <text:p text:style-name="ifm_p_ifm">Hoe schat u de veiligheids-, mensenrechten-, sociale- en milieurisico’s in, nu buitenlandse bedrijven, zoals Total, specifiek worden getarget door de gewapende groepen? Kunt u in de beantwoording van deze vraag de risico’s specificeren voor lokale bevolking, lokale overheid, lokale werknemers van aannemers in de gasontwikkeling, buitenlandse arbeiders in het gebied, en expats?</text:p>
      <text:p text:style-name="ifm_p_mt.3.76mm_ifm">Vraag 5</text:p>
      <text:p text:style-name="ifm_p_ifm">Wat doet Nederland, bijvoorbeeld via de ambassade in Maputo, om de Mozambikaanse burgers, in het bijzonder vrouwen die door het geweld of de mensenrechtenschendingen in het gasproject slachtoffer zijn geworden, te helpen? Wat doet Nederland om de vermisten te vinden?</text:p>
      <text:p text:style-name="ifm_p_mt.3.76mm_ifm">Vraag 6</text:p>
      <text:p text:style-name="ifm_p_ifm">Bent u ermee bekend dat Shell een <text:span text:style-name="ifm_span_font.italic_ifm">sale and purchase</text:span> overeenkomst met Mozambique LNG heeft ondertekend om 2 MTPA (million tonnes per annum) gas te kopen?<text:note text:id="ID-2021Z06271-d37e134" text:note-class="footnote"><text:note-citation text:label="6 ">6</text:note-citation><text:note-body><text:p text:style-name="ifm_p_font.normal_size.6.93pt_mt..5mm_indent.-0.1161in_mleft.0.1161in_ifm">https://www.prnewswire.com/news-releases/anadarko-announces-lng-sale-and-purchase-agreement-with-shell-300789464.html</text:p></text:note-body></text:note> Is dit gas voor de import naar Nederland of ergens anders in Europa? Zo nee, waar zal dit gas worden gebruikt?</text:p>
      <text:p text:style-name="ifm_p_mt.3.76mm_ifm">Vraag 7</text:p>
      <text:p text:style-name="ifm_p_ifm">Hoeveel aanvragen voor een exportkredietverzekering en/of -garantie in relatie tot gasprojecten in noord-Mozambique zijn bij Atradius DSB in behandeling? Klopt het dat Van Oord de aanvrager is van een exportkredietverzekering? Om welke bedrijven gaat het nog meer?</text:p>
      <text:p text:style-name="ifm_p_mt.3.76mm_ifm">Vraag 8</text:p>
      <text:p text:style-name="ifm_p_ifm">Hoe zit de exportkredietverzekering of -garantie financieel in elkaar? Klopt het dat de verzekering zal bestaan uit het garanderen van leningen van vijf commerciële banken, te weten Mizuho Bank, Sumitomo Mitsui Banking Corporation, Standard Chartered Bank, Société Générale en Crédit Agricole Group?</text:p>
      <text:p text:style-name="ifm_p_mt.3.76mm_ifm">Vraag 9</text:p>
      <text:p text:style-name="ifm_p_ifm">Wat is de status van de verzekeringsaanvragen? Heeft de Nederlandse staat dekkingstoezeggingen afgegeven aan Nederlandse bedrijven die betrokken zijn bij <text:span text:style-name="ifm_span_font.italic_ifm">on-</text:span> of <text:span text:style-name="ifm_span_font.italic_ifm">ofshore</text:span> gasprojecten in de provincie Cabo Delgado?</text:p>
      <text:p text:style-name="ifm_p_mt.3.76mm_ifm">Vraag 10</text:p>
      <text:p text:style-name="ifm_p_ifm">Klopt het dat er wel een dekkingstoezegging is gedaan, maar nog geen polis is uitgereikt? Kunt u toelichten wanneer u verwacht een beslissing te nemen over de polis(sen) en op basis waarvan deze beslissing wordt genomen? Worden bovenstaande ontwikkelingen hierin meegenomen?</text:p>
      <text:p text:style-name="ifm_p_mt.3.76mm_ifm">Vraag 11</text:p>
      <text:p text:style-name="ifm_p_ifm">Klopt het dat Nederlandse bedrijven werkzaamheden ten behoeve van de gasprojecten in Cabo Delgado hebben opgeschort?<text:note text:id="ID-2021Z06271-d37e174" text:note-class="footnote"><text:note-citation text:label="7 ">7</text:note-citation><text:note-body><text:p text:style-name="ifm_p_font.normal_size.6.93pt_mt..5mm_indent.-0.1161in_mleft.0.1161in_ifm">https://www.telegraaf.nl/financieel/578576450/van-oord-met-schrik-vrij-na-geweld-mozambique</text:p></text:note-body></text:note> Kunnen deze bedrijven in deze omstandigheden vanwege de opgelopen schade een beroep doen op dekkingstoezeggingen krachtens de exportkredietverzekering? Welke mogelijkheden heeft de exportkredietverzekering om dergelijke schade te verhalen op de overheid van Mozambique?</text:p>
      <text:p text:style-name="ifm_p_mt.3.76mm_ifm">Vraag 12</text:p>
      <text:p text:style-name="ifm_p_ifm">Hoe is het mogelijk dat Total in juli 2020 communiceerde dat Atradius DSB ondersteuning biedt aan het Mozambique LNG project<text:note text:id="ID-2021Z06271-d37e188" text:note-class="footnote"><text:note-citation text:label="8 ">8</text:note-citation><text:note-body><text:p text:style-name="ifm_p_font.normal_size.6.93pt_mt..5mm_indent.-0.1161in_mleft.0.1161in_ifm">https://www.total.com/media/news/news/total-announces-signing-mozambique-lng-project-financing</text:p></text:note-body></text:note>, dat de Staatssecretaris van Financiën in november 2020 tijdens een debat zei dat was besloten het project te dekken en toe te staan<text:note text:id="ID-2021Z06271-d37e197" text:note-class="footnote"><text:note-citation text:label="9 ">9</text:note-citation><text:note-body><text:p text:style-name="ifm_p_font.normal_size.6.93pt_mt..5mm_indent.-0.1161in_mleft.0.1161in_ifm">Kamerstukken 26 485, nr. 352 (Verslag van een algemeen overleg, gehouden op 19 november 2020, over Exportkredietverzekering).</text:p></text:note-body></text:note>, maar het Ministerie van Financiën afgelopen week tegen NRC zei dat het besluit om deel te nemen aan de projectfinanciering nog niet is gemaakt?</text:p>
      <text:p text:style-name="ifm_p_mt.3.76mm_ifm">Vraag 13</text:p>
      <text:p text:style-name="ifm_p_ifm">Bent u het ermee eens dat dit de gang van zaken voor de Kamer en externe partijen zoals ngo's minder navolgbaar maakt?</text:p>
      <text:p text:style-name="ifm_p_mt.3.76mm_ifm">Vraag 14</text:p>
      <text:p text:style-name="ifm_p_ifm">Bent u bereid vanaf heden op de website van Atradius DSB voor elk categorie A-project ex-ante aan te geven wat de status is van de aanvraag?</text:p>
      <text:p text:style-name="ifm_p_mt.3.76mm_ifm">Vraag 15</text:p>
      <text:p text:style-name="ifm_p_ifm">In hoeverre heeft Atradius DSB een gedegen analyse gemaakt van het risico van geweld in Cabo Delgado en wat is u daarover medegedeeld? Vormt de gemaakte analyse een voldoende basis waarop een beslissing over de polis kan worden genomen? Zijn gezien de dramatische recente ontwikkelingen de gemaakte analyses achterhaald en overweegt u nieuwe analyses te laten maken?</text:p>
      <text:p text:style-name="ifm_p_mt.3.76mm_ifm">Vraag 16</text:p>
      <text:p text:style-name="ifm_p_ifm">Op welke gronden kunt u de polis afwijzen? Kunt u voor elk van deze gronden aangeven hoe u daar naar kijkt?</text:p>
      <text:p text:style-name="ifm_p_mt.3.76mm_ifm">Vraag 17</text:p>
      <text:p text:style-name="ifm_p_ifm">Heeft u onderzocht op welke gronden kan worden afgezien van het verstrekken van exportkredietsteun, ondanks een eventuele dekkingstoezegging, gezien de escalatie van geweld en zware mensenrechtenschendingen gelinkt aan het gasproject? Tot welke bevindingen komt u?</text:p>
      <text:p text:style-name="ifm_p_mt.3.76mm_ifm">Vraag 18</text:p>
      <text:p text:style-name="ifm_p_ifm">Ontstaat er een schadepost nu het project, in ieder geval tijdelijk, stil ligt? Zo ja, hoe groot is de schade (ongeveer)? En op wie gaat u die schade verhalen? Bent u het ermee eens dat het onwenselijk is dat de schade betaald wordt door de belastingbetaler in Mozambique?</text:p>
      <text:p text:style-name="ifm_p_mt.3.76mm_ifm">Vraag 19</text:p>
      <text:p text:style-name="ifm_p_ifm">Heeft u de klimaatimpact van de gasprojecten in Mozambique in kaart gebracht en onderzocht in hoeverre investeringen in de gasvelden in Mozambique verenigbaar zijn met de klimaatafspraken die zijn gemaakt in Klimaatakkoord van Parijs, en specifiek het doel om financiële stromen compatibel te maken met de transitie naar koolstofarme en klimaatweerbare ontwikkeling (artikel 2.1.c.)? Heeft u de risico’s dat deze investeringen zich niet uitbetalen en <text:span text:style-name="ifm_span_font.italic_ifm">stranded assets</text:span> worden in kaart gebracht? En zijn de mogelijkheden voor en voordelen van investeringen in hernieuwbare energiebronnen in Mozambique voor ontwikkeling op de lange termijn in kaart gebracht?</text:p>
      <text:p text:style-name="ifm_p_mt.3.76mm_ifm">Vraag 20</text:p>
      <text:p text:style-name="ifm_p_ifm">Deelt u de mening dat het Mozambique LNG project een concreet voorbeeld is van een fossiel project dat mensenrechtenschendingen veroorzaakt, bijdraagt aan de destabilisatie en schuldenverhoging van een heel land en het versnellen van de klimaatcrisis? Zo nee, waarom niet?</text:p>
      <text:p text:style-name="ifm_p_mt.3.76mm_ifm">Vraag 21</text:p>
      <text:p text:style-name="ifm_p_ifm">Deelt u het inzicht dat er, zeker nu de veiligheid van de lokale bevolking klem is komen te zitten tussen de radicale groepen, het Mozambikaanse leger en buitenlandse private militairen, in dit Mozambique gasproject sprake is van onaanvaardbare risico’s voor mens, dier en milieu? Bent u het ermee eens dat Nederland geen exportkredietverzekering moet verlenen in relatie tot de gasprojecten in Mozambique? Zo nee, waarom niet?</text:p>
      <text:p text:style-name="ifm_p_mt.3.76mm_ifm">Vraag 22</text:p>
      <text:p text:style-name="ifm_p_ifm">Wanneer zal de Kamerbrief met scenario’s voor het in lijn brengen van de exportkredietverzekering met de doelstellingen van het klimaatakkoord van Parijs naar de Kamer worden gestuurd?</text:p>
      <text:p text:style-name="ifm_p_mt.3.76mm_ifm">Vraag 23</text:p>
      <text:p text:style-name="ifm_p_ifm">Zal het maken van een afbouwpad om de exportfinanciering van fossiele projecten uit te faseren, onderdeel uitmaken van het onderzoek dat E3F gaat doen<text:note text:id="ID-2021Z06271-d37e265" text:note-class="footnote"><text:note-citation text:label="10 ">10</text:note-citation><text:note-body><text:p text:style-name="ifm_p_font.normal_size.6.93pt_mt..5mm_indent.-0.1161in_mleft.0.1161in_ifm">https://www.rijksoverheid.nl/ministeries/ministerie-van-financien/nieuws/2021/04/14/nederland-doet-mee-met-kopgroep-voor-vergroening-export</text:p></text:note-body></text:note>, de kopgroep waar Nederland nu samen met zes andere Europese landen deel van uitmaakt en die het voortouw neemt bij de inzet van publieke exportfinanciering om de klimaatdoelstellingen te halen? Kunt u de afspraken hieromtrent met de Kamer delen? Zo nee, waarom niet en bent u bereid om u hiervoor in te zetten binnen E3F?</text:p>
      <text:p text:style-name="ifm_p_mt.3.76mm_ifm">Vraag 24</text:p>
      <text:p text:style-name="ifm_p_ifm">Heeft u kennisgenomen van het nieuwe beleid van het Verenigd Koninkrijk (VK), dat betekent dat het VK geen nieuwe investeringen meer in fossiele energieprojecten in het buitenland zal doen? Bent u van plan dit voorbeeld te volgen? Zo nee, waarom niet?</text:p>
      <text:p text:style-name="ifm_p_mt.3.76mm_ifm">Vraag 25</text:p>
      <text:p text:style-name="ifm_p_ifm">Bent u het ermee eens dat, gezien de noodzaak om de productie van fossiele brandstoffen af te bouwen, en gezien alleen al de uitstoot van de olie en gas die momenteel wordt geproduceerd een opwarming van meer dan twee graden Celsius zal veroorzaken, investeringen in het aanboren van nieuwe olie- en gasvelden niet verenigbaar zijn met het behalen van de klimaatdoelen? Zo nee, waarom niet?</text:p>
      <text:p text:style-name="ifm_p_mt.3.76mm_ifm">Vraag 26</text:p>
      <text:p text:style-name="ifm_p_ifm">Bent u ermee bekend met dat in juli 2020 FMO een lening van 25 miljoen heeft verschaft aan Banco Comercial e de Investimentos (BCI)?<text:note text:id="ID-2021Z06271-d37e289" text:note-class="footnote"><text:note-citation text:label="11 ">11</text:note-citation><text:note-body><text:p text:style-name="ifm_p_font.normal_size.6.93pt_mt..5mm_indent.-0.1161in_mleft.0.1161in_ifm">https://www.fmo.nl/project-detail/58327</text:p></text:note-body></text:note> Heeft FMO onderzocht of deze lening (indirect) ondersteuning geeft aan de gas sector, inclusief aanverwante faciliteiten zoals transport of huisvesting, in Mozambique?</text:p>
      <text:p text:style-name="ifm_p_mt.3.76mm_ifm">Vraag 27</text:p>
      <text:p text:style-name="ifm_p_ifm">Bent u bekend met de conclusie van vele deskundigen, ngo's en VN-instituties, dat de winning van conflictgrondstoffen zoals gas wereldwijd de grootste oorzaak is van gewapend conflict?</text:p>
      <text:p text:style-name="ifm_p_mt.3.76mm_ifm">Vraag 28</text:p>
      <text:p text:style-name="ifm_p_ifm">Erkent u dat het conflict in Mozambique begon naar aanleiding van onvrede over gasexploitaties door Westerse bedrijven, die de lokale bevolking wel opzadelen met een vervuilde leefomgeving maar niet zorgen voor een verbetering van levensstandaarden? Wat vind u ervan dat de Nederlandse regering fossiele exploitaties financiert die aantoonbaar bijdragen aan een burgeroorlog?</text:p>
      <text:p text:style-name="ifm_p_mt.3.76mm_ifm">Vraag 29</text:p>
      <text:p text:style-name="ifm_p_ifm">Deelt u de mening dat het verlenen van exportkredietverzekeringen voor projecten die bijdragen aan gewelddadig conflict regelrecht indruist tegen de prioriteiten van het buitenlands mensenrechtenbeleid van dit demissionair kabinet, waaronder het bevorderen van de internationale rechtsorde en de strijd tegen straffeloosheid? Zo nee, waarom niet? Zo ja, hoe gaat u ervoor zorgen dat het tegengaan van de handel in conflictgrondstoffen verankerd wordt in het buitenlands mensenrechtenbeleid en handelsbeleid?</text:p>
      <text:h text:style-name="ifm_p_font.bold_mt.5.08mm_page.keep-with-next_ifm" text:outline-level="2">Mededeling</text:h>
      <text:p text:style-name="ifm_p_mt.4.23mm_ifm">Naar aanleiding van de schriftelijke vragen van de leden Van Raan en Teunissen (Partij voor de Dieren) met kenmerk 2021Z06271 die werden ingezonden op 16 april 2021 wil ik u, mede namens de Minister voor Buitenlandse Handel en Ontwikkelingssamenwerking, meedelen dat het helaas niet mogelijk is deze vragen binnen de gestelde termijn te beantwoorden.</text:p>
      <text:p text:style-name="ifm_p_ifm">De reden hiervoor is dat het verzamelen van informatie ten behoeve van de beantwoording meer tijd vergt.</text:p>
      <text:p text:style-name="ifm_p_ifm">Zodra de benodigde informatie beschikbaar is, wordt de beantwoording 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n en Teunissen over exportkredietverzekeringen voor omstreden gasproject in Mozambique</dc:title>
    <meta:user-defined meta:name="OVERHEIDop.ParlID/DC.identifier">ah-tk-20202021-2469</meta:user-defined>
    <meta:user-defined meta:name="OVERHEIDop.vraagnummer">2021Z06271</meta:user-defined>
    <meta:user-defined meta:name="OVERHEIDop.aanhangselNummer">2469</meta:user-defined>
    <meta:user-defined meta:name="OVERHEIDop.ontvanger">J.A. Vijlbrief</meta:user-defined>
    <meta:user-defined meta:name="DCTERMS.W3CDTF/OVERHEIDop.datumOntvangst">2021-04-23</meta:user-defined>
    <meta:user-defined meta:name="OVERHEIDop.AanhangselTypen/DC.type">Mededeling</meta:user-defined>
    <meta:user-defined meta:name="OVERHEIDop.indiener">C. Teunissen</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3</meta:user-defined>
    <meta:user-defined meta:name="DC.title">Uitstel beantwoording vragen van de leden Van Raan en Teunissen over exportkredietverzekeringen voor omstreden gasproject in Mozambique</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