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02021-2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Edgar Mulder</text:span> (PVV) aan de Minister van Landbouw, Natuur en Voedselkwaliteit over <text:span text:style-name="ifm_span_font.italic_ifm">het bericht «Minister Schouten komt met hilarisch antwoord op Kamervragen over kritische depositiewaarden»</text:span> (ingezonden 19 april 2021).</text:p>
      <text:p text:style-name="ifm_p_font.roman_mt.3.76mm_ifm">Mededeling van Minister <text:span text:style-name="ifm_span_font.bold_ifm">Schouten</text:span> (Landbouw, Natuur en Voedselkwaliteit) (ontvangen 22 april 2021).</text:p>
      <text:p text:style-name="ifm_p_mt.3.76mm_ifm">Vraag 1</text:p>
      <text:p text:style-name="ifm_p_ifm">Bent u bekend met het bericht «Minister Schouten komt met hilarisch antwoord op Kamervragen over kritische depositiewaarden»?<text:note text:id="ID-2021Z06390-d37e54" text:note-class="footnote"><text:note-citation text:label="1 ">1</text:note-citation><text:note-body><text:p text:style-name="ifm_p_font.normal_size.6.93pt_mt..5mm_indent.-0.1161in_mleft.0.1161in_ifm">Stichting Agri Facts, 15 april 2021, «Minister Schouten komt met hilarisch antwoord op Kamervragen over kritische depositiewaarden» (Minister Schouten komt met hilarisch antwoord op Kamervragen over kritische depositiewaarden – Stichting Agrifacts)</text:p></text:note-body></text:note></text:p>
      <text:p text:style-name="ifm_p_mt.3.76mm_ifm">Vraag 2</text:p>
      <text:p text:style-name="ifm_p_ifm">Blijft u bij uw standpunt, ook na kennis te hebben genomen van het hierboven genoemde artikel, dat het artikel van Banin e.a. niet ten grondslag ligt aan de in Europa en in Nederland gebruikte kritische depositiewaarden (en evenmin aan de daarbij gebruikte methoden om onzekerheden mee te bepalen) en dat dit blijkt uit het feit dat de Europese resultaten in 2011 zijn gepubliceerd en de Nederlandse in 2012, dus ruim voor de analyse van Banin e.a.?<text:note text:id="ID-2021Z06390-d37e68" text:note-class="footnote"><text:note-citation text:label="2 ">2</text:note-citation><text:note-body><text:p text:style-name="ifm_p_font.normal_size.6.93pt_mt..5mm_indent.-0.1161in_mleft.0.1161in_ifm">Aanhangsel van de Handelingen, vergaderjaar 2020–2021, nr. 2316</text:p></text:note-body></text:note></text:p>
      <text:p text:style-name="ifm_p_mt.3.76mm_ifm">Vraag 3</text:p>
      <text:p text:style-name="ifm_p_ifm">Bent u het eens met de constatering van onderzoeker Jaap Hanekamp dat de literatuur die ten grondslag ligt aan «Banin» (2014), ongeveer dezelfde literatuur betreft (uit 2011/2012) waarnaar u verwijst en dat de kennisbasis in «Banin 2014» dus relevant is voor de in Nederland gebruikte kritische depositiewaarden?<text:note text:id="ID-2021Z06390-d37e82" text:note-class="footnote"><text:note-citation text:label="3 ">3</text:note-citation><text:note-body><text:p text:style-name="ifm_p_font.normal_size.6.93pt_mt..5mm_indent.-0.1161in_mleft.0.1161in_ifm">Stichting Agri Facts, 15 april 2021, «Minister Schouten komt met hilarisch antwoord op Kamervragen over kritische depositiewaarden» (Minister Schouten komt met hilarisch antwoord op Kamervragen over kritische depositiewaarden – Stichting Agrifacts)</text:p></text:note-body></text:note></text:p>
      <text:p text:style-name="ifm_p_mt.3.76mm_ifm">Vraag 4</text:p>
      <text:p text:style-name="ifm_p_ifm">Bent u bekend met het bericht «Stikstof best te overleven:» Laten we ons niet blindstaren op modellen»»?</text:p>
      <text:p text:style-name="ifm_p_mt.3.76mm_ifm">Vraag 5</text:p>
      <text:p text:style-name="ifm_p_ifm">Hoe beoordeelt u de uitspraken: «De stikstofbelasting is wel twee keer zo hoog als bepaalde stikstofgevoelige fauna officieel kunnen verdragen, en toch zijn deze soorten stabiel» en «Met bijzondere stikstofgevoelige soorten als de waterbies, wijdbloeiende rus, heidekartelblad en moerashertshooi gaat het goed» van ecoloog en stikstofdeskundige Bart Smeets?<text:note text:id="ID-2021Z06390-d37e103" text:note-class="footnote"><text:note-citation text:label="4 ">4</text:note-citation><text:note-body><text:p text:style-name="ifm_p_font.normal_size.6.93pt_mt..5mm_indent.-0.1161in_mleft.0.1161in_ifm">De Telegraaf, 16 april 2021, «Stikstof best te overleven: Laten we ons niet blindstaren op modellen»« (Stikstof best te overleven: »Laten we ons niet blindstaren op modellen» | Binnenland | Telegraaf.nl)</text:p></text:note-body></text:note></text:p>
      <text:p text:style-name="ifm_p_mt.3.76mm_ifm">Vraag 6</text:p>
      <text:p text:style-name="ifm_p_ifm">Hoe is het volgens u mogelijk dat het Korenburgerveen, een »parel van een natuurgebied», floreert terwijl het omringd wordt door talloze intensieve veebedrijven, als er sprake zou zijn van een enorm stikstofprobleem?</text:p>
      <text:p text:style-name="ifm_p_mt.3.76mm_ifm">Vraag 7</text:p>
      <text:p text:style-name="ifm_p_ifm">Wilt u stoppen met het wegtreiteren van boeren en het verkwisten van miljarden euro's aan een verzonnen stikstofprobleem?</text:p>
      <text:h text:style-name="ifm_p_font.bold_mt.5.08mm_page.keep-with-next_ifm" text:outline-level="2">Mededeling</text:h>
      <text:p text:style-name="ifm_p_mt.4.23mm_ifm">De twee sets schriftelijke vragen van de leden Mulder (PVV) resp. Bisschop (SGP) over onderzoek naar stikstofdepositie en kritische depositiewaarden (beide ingezonden op 19 april, kenmerk <text:span text:style-name="ifm_span_font.bold_mt.4.23mm_ifm">2021Z06390</text:span> resp. 2021Z06391) kunnen helaas niet binnen de gebruikelijke termijn beantwoord worden, omdat het meer tijd kost om de vragen van uw leden op een volledige manier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dgar Mulder over het bericht 'Minister Schouten komt met hilarisch antwoord op Kamervragen over kritische depositiewaarden'</dc:title>
    <meta:user-defined meta:name="OVERHEIDop.ParlID/DC.identifier">ah-tk-20202021-2464</meta:user-defined>
    <meta:user-defined meta:name="OVERHEIDop.vraagnummer">2021Z06390</meta:user-defined>
    <meta:user-defined meta:name="OVERHEIDop.aanhangselNummer">2464</meta:user-defined>
    <meta:user-defined meta:name="OVERHEIDop.ontvanger">C.J. Schouten</meta:user-defined>
    <meta:user-defined meta:name="DCTERMS.W3CDTF/OVERHEIDop.datumOntvangst">2021-04-22</meta:user-defined>
    <meta:user-defined meta:name="OVERHEIDop.AanhangselTypen/DC.type">Mededeling</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Uitstel beantwoording vragen van het lid Edgar Mulder over het bericht 'Minister Schouten komt met hilarisch antwoord op Kamervragen over kritische depositiewaarde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