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Bruins</text:span> (ChristenUnie) aan de Minister van Onderwijs, Cultuur en Wetenschap over <text:span text:style-name="ifm_span_font.italic_ifm">de voorgenomen maar nooit uitgevoerde fusie tussen Nederlandse Organisatie voor Wetenschappelijk Onderzoek (NWO) en ZonMW</text:span> (ingezonden 30 maart 2021).</text:p>
      <text:p text:style-name="ifm_p_font.roman_mt.3.76mm_ifm">Mededeling van Minister <text:span text:style-name="ifm_span_font.bold_ifm">Van Engelshoven</text:span> (Onderwijs, Cultuur en Wetenschap), mede namens de Minister voor Medische Zorg (ontvangen 22 april 2021).</text:p>
      <text:p text:style-name="ifm_p_mt.3.76mm_ifm">Vraag 1</text:p>
      <text:p text:style-name="ifm_p_ifm">Herinnert u zich mijn vragen uit 2018 over de voorgenomen maar nooit uitgevoerde fusie tussen NWO en ZonMW?<text:note text:id="ID-2021Z05126-d37e57" text:note-class="footnote"><text:note-citation text:label="1 ">1</text:note-citation><text:note-body><text:p text:style-name="ifm_p_font.normal_size.6.93pt_mt..5mm_indent.-0.1161in_mleft.0.1161in_ifm">Aanhangsel Handelingen, vergaderjaar 2017–2018, nr. 1684</text:p></text:note-body></text:note></text:p>
      <text:p text:style-name="ifm_p_mt.3.76mm_ifm">Vraag 2</text:p>
      <text:p text:style-name="ifm_p_ifm">Bent u van mening dat met het wisselen van het voorzitterschap van NWO per 1 april 2021 de transitieperiode naar «het nieuwe NWO» afgesloten is?</text:p>
      <text:p text:style-name="ifm_p_mt.3.76mm_ifm">Vraag 3</text:p>
      <text:p text:style-name="ifm_p_ifm">Is er, gezien het feit dat de nieuwe voorzitter afkomstig is uit het domein van de Medische Wetenschappen (MW), enig zicht op het opnieuw ter hand nemen van de in de NWO-reorganisatie destijds zo bepleite fusie tussen NWO en ZonMW?</text:p>
      <text:p text:style-name="ifm_p_mt.3.76mm_ifm">Vraag 4</text:p>
      <text:p text:style-name="ifm_p_ifm">Bent u nog steeds van mening dat de taken van NWO en Zon te zeer van elkaar verschillen om deze in één wet te verenigen?</text:p>
      <text:p text:style-name="ifm_p_mt.3.76mm_ifm">Vraag 5</text:p>
      <text:p text:style-name="ifm_p_ifm">Op welke wijze bent u van plan om dan wél sturing te geven aan een meer formele inbedding van Zon in NWO? Welke stappen kunnen in de komende kabinetsperiode gezet worden om te komen tot een «ever closer union»?</text:p>
      <text:h text:style-name="ifm_p_font.bold_mt.5.08mm_page.keep-with-next_ifm" text:outline-level="2">Mededeling</text:h>
      <text:p text:style-name="ifm_p_mt.4.23mm_ifm">Op 30 maart 2021 heeft het lid Bruins (CU) schriftelijke vragen gesteld over de voorgenomen maar nooit uitgevoerde fusie tussen Nederlandse Organisatie voor Wetenschappelijk Onderzoek (NWO) en ZonMw.</text:p>
      <text:p text:style-name="ifm_p_ifm">Tot mijn spijt is beantwoording binnen de gestelde termijn niet mogelijk in verband met de benodigde interdepartementale afstemming. Ik zal, mede namens Minister voor Medische Zorg,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de voorgenomen maar nooit uitgevoerde fusie tussen Nederlandse Organisatie voor Wetenschappelijk Onderzoek (NWO) en ZonMw</dc:title>
    <meta:user-defined meta:name="OVERHEIDop.ParlID/DC.identifier">ah-tk-20202021-2460</meta:user-defined>
    <meta:user-defined meta:name="OVERHEIDop.vraagnummer">2021Z05126</meta:user-defined>
    <meta:user-defined meta:name="OVERHEIDop.aanhangselNummer">2460</meta:user-defined>
    <meta:user-defined meta:name="OVERHEIDop.ontvanger">I.K. van Engelshoven</meta:user-defined>
    <meta:user-defined meta:name="DCTERMS.W3CDTF/OVERHEIDop.datumOntvangst">2021-04-22</meta:user-defined>
    <meta:user-defined meta:name="OVERHEIDop.AanhangselTypen/DC.type">Mededeling</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Bruins over de voorgenomen maar nooit uitgevoerde fusie tussen Nederlandse Organisatie voor Wetenschappelijk Onderzoek (NWO) en ZonMw</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