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Kwint</text:span> (SP) aan de Ministers van Onderwijs, Cultuur en Wetenschap en van Volksgezondheid, Welzijn en Sport over <text:span text:style-name="ifm_span_font.italic_ifm">artiesten voor de «field labs» die niet betaald krijgen</text:span> (ingezonden 11 maart 2021).</text:p>
      <text:p text:style-name="ifm_p_font.roman_mt.3.76mm_ifm">Antwoord van Minister <text:span text:style-name="ifm_span_font.bold_ifm">Van Engelshoven</text:span> (Onderwijs, Cultuur en Wetenschap), mede namens de Minister van Volksgezondheid, Welzijn en Sport (ontvangen 22 april 2021).</text:p>
      <text:p text:style-name="ifm_p_mt.3.76mm_ifm">Vraag 1</text:p>
      <text:p text:style-name="ifm_p_ifm">Klopt het dat de deelnemende artiesten aan de zogeheten «field labs» niet betaald krijgen voor hun werk?</text:p>
      <text:p text:style-name="ifm_p_mt.3.76mm_ifm">Antwoord 1</text:p>
      <text:p text:style-name="ifm_p_ifm">De sector zelf heeft het initiatief genomen om deze events te organiseren en de artiesten en toeleveranciers benaderd om pro bono deel te nemen aan de fieldlabs. De opbrengst uit de kaartverkoop komt ten goede aan het evenement zelf.</text:p>
      <text:p text:style-name="ifm_p_mt.3.76mm_ifm">Vraag 2</text:p>
      <text:p text:style-name="ifm_p_ifm">Deelt u de mening dat artiesten voor hun werk betaald horen te krijgen, zoals mensen in andere beroepen ook betaald horen te krijgen voor hun werk? Zo nee, waarom niet?</text:p>
      <text:p text:style-name="ifm_p_mt.3.76mm_ifm">Antwoord 2</text:p>
      <text:p text:style-name="ifm_p_ifm">Artiesten dienen voor hun werk betaald te krijgen. Een gezonde culturele arbeidsmarkt is primair de verantwoordelijkheid van de sector. De overheid schept alleen de randvoorwaarden. Zo steunt de overheid Platform ACCT in de uitvoering van de Arbeidsmarktagenda van de culturele en creatieve sector.</text:p>
      <text:p text:style-name="ifm_p_mt.3.76mm_ifm">Vraag 3</text:p>
      <text:p text:style-name="ifm_p_ifm">Deelt u de mening dat de culturele sector het de afgelopen jaar een van de sectoren was die de zwaarste klappen kreeg? Zo nee, waarom niet?</text:p>
      <text:p text:style-name="ifm_p_mt.3.76mm_ifm">Antwoord 3</text:p>
      <text:p text:style-name="ifm_p_ifm">De coronacrisis betekent een enorme klap voor de gehele culturele en creatieve sector. De overheid doet er alles aan om deze schade zoveel mogelijk te beperken. Er zijn verschillende generieke en specifieke steunmaatregelen waarmee de sector wordt ondersteund. De cultuursector kan, indien wordt voldaan aan de voorwaarden, gebruik maken van de generieke steunmaatregelen zoals de TVL, de TOZO, de NOW en de TOGS. Met de beantwoording van de Kamervragen met kenmerk Aanhangsel Handelingen, vergaderjaar 2020–2021, nr. 8  van 15 september 2020 is er eerder een uitgebreid overzicht gegeven van deze ondersteuningsmaatregelen.<text:note text:id="ID-2457-d37e91" text:note-class="footnote"><text:note-citation text:label="1 ">1</text:note-citation><text:note-body><text:p text:style-name="ifm_p_font.normal_size.6.93pt_mt..5mm_indent.-0.1161in_mleft.0.1161in_ifm">Aanhangsel Handelingen, vergaderjaar 2020–2021, nr. 8</text:p></text:note-body></text:note> Via het tweede steunpakket specifiek voor de culturele en creatieve sector is € 482 miljoen beschikbaar gesteld.<text:note text:id="ID-2457-d37e100" text:note-class="footnote"><text:note-citation text:label="2 ">2</text:note-citation><text:note-body><text:p text:style-name="ifm_p_font.normal_size.6.93pt_mt..5mm_indent.-0.1161in_mleft.0.1161in_ifm">Kamerstuk 32 820, nr. 400</text:p></text:note-body></text:note> Hiervan gaat € 150 miljoen naar gemeenten om hen in staat te stellen de lokale culturele instellingen en voorzieningen te ondersteunen. Dit is een vervolg op de € 48,5 miljoen voor de vitale regionale infrastructuur uit het eerste steunpakket voor cultuur in 2020.<text:note text:id="ID-2457-d37e109" text:note-class="footnote"><text:note-citation text:label="3 ">3</text:note-citation><text:note-body><text:p text:style-name="ifm_p_font.normal_size.6.93pt_mt..5mm_indent.-0.1161in_mleft.0.1161in_ifm">Kamerstuk 32 820, nr. 353</text:p></text:note-body></text:note> Daarnaast hebben gemeenten en provincies in 2020 aanvullende middelen gekregen bestaande uit tweemaal € 60 miljoen voor gemeenten en eenmalig € 8 miljoen voor provincies. Gemeenten ondersteunen de lokale en regionale infrastructuur van (pop)podia, gezelschappen, bibliotheken, musea, kunst- en cultuureducatie, beeldende kunstinstellingen, filmtheaters, amateurkunstinstellingen en festivals. Voor de generieke fiscale ondersteuning verwijs ik naar het Besluit noodmaatregelen coronacrisis.<text:note text:id="ID-2457-d37e117" text:note-class="footnote"><text:note-citation text:label="4 ">4</text:note-citation><text:note-body><text:p text:style-name="ifm_p_font.normal_size.6.93pt_mt..5mm_indent.-0.1161in_mleft.0.1161in_ifm">Besluit van 21 december 2020, nr. 2020–247116, Stcrt. 2020, nr. 68989</text:p></text:note-body></text:note></text:p>
      <text:p text:style-name="ifm_p_mt.3.76mm_ifm">Vraag 4</text:p>
      <text:p text:style-name="ifm_p_ifm">Deelt u de mening dat de overheid het goede voorbeeld dient te geven en het dus niet passend is om bij dit soort experimenten artiesten geen eerlijk loon te geven? Zo nee, waarom niet?</text:p>
      <text:p text:style-name="ifm_p_mt.3.76mm_ifm">Antwoord 4</text:p>
      <text:p text:style-name="ifm_p_ifm">De organisatie van de fieldlabs ligt in handen van de sector zelf. De artiesten die optreden tijdens de praktijktesten doen mee in het bewustzijn dat geen sprake is van een normale situatie, maar van een test waaraan geen betaling verbonden is. Alle betrokkenen bij de praktijktesten van het Fieldlab Evenementen doen dit belangeloos. De opbrengst uit de kaartverkoop wordt weer geïnvesteerd in het evenement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artiesten voor de 'field labs' die niet betaald krijgen</dc:title>
    <meta:user-defined meta:name="OVERHEIDop.ParlID/DC.identifier">ah-tk-20202021-2457</meta:user-defined>
    <meta:user-defined meta:name="OVERHEIDop.vraagnummer">2021Z04474</meta:user-defined>
    <meta:user-defined meta:name="OVERHEIDop.aanhangselNummer">2457</meta:user-defined>
    <meta:user-defined meta:name="OVERHEIDop.ontvanger">I.K. van Engelshoven</meta:user-defined>
    <meta:user-defined meta:name="DCTERMS.W3CDTF/OVERHEIDop.datumOntvangst">2021-04-22</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Kwint over artiesten voor de 'field labs' die niet betaald krijg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