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5</text:p>
      <text:p text:style-name="ifm_p_font.roman_mt.3.76mm_ifm">Vragen van de leden <text:span text:style-name="ifm_span_font.bold_ifm">Kuik</text:span> en <text:span text:style-name="ifm_span_font.bold_ifm">Palland</text:span> (beiden CDA) aan de ministers van Onderwijs, Cultuur en Wetenschap en van Sociale Zaken en Werkgelegenheid over <text:span text:style-name="ifm_span_font.italic_ifm">het bericht «Werkgevers: creatieve oplossing nodig voor meer stageplekken mbo’ers»</text:span> (ingezonden 29 maart 2021).</text:p>
      <text:p text:style-name="ifm_p_font.roman_mt.3.76mm_ifm">Antwoord van Minister <text:span text:style-name="ifm_span_font.bold_ifm">Van Engelshoven</text:span> (Onderwijs, Cultuur en Wetenschap), mede namens de Minister van Sociale Zaken en Werkgelegenheid (ontvangen 22 april 2021).</text:p>
      <text:p text:style-name="ifm_p_mt.3.76mm_ifm">Vraag 1</text:p>
      <text:p text:style-name="ifm_p_ifm">Bent u bekend met het bericht «Werkgevers: creatieve oplossing nodig voor meer stageplekken mbo’ers»?<text:note text:id="N1" text:note-class="footnote"><text:note-citation text:label="1 ">1</text:note-citation><text:note-body><text:p text:style-name="ifm_p_font.normal_size.6.93pt_mt..5mm_indent.-0.1161in_mleft.0.1161in_ifm">NOS, d.d. 26 maart 2021, «Werkgevers: creatieve oplossing nodig voor meer stageplekken mbo’ers», https://nos.nl/l/2374188</text:p></text:note-body></text:note></text:p>
      <text:p text:style-name="ifm_p_mt.3.76mm_ifm">Antwoord 1</text:p>
      <text:p text:style-name="ifm_p_ifm">Ja.</text:p>
      <text:p text:style-name="ifm_p_mt.3.76mm_ifm">Vraag 2</text:p>
      <text:p text:style-name="ifm_p_ifm">Deelt u de oproep van onder andere MBK Nederland, Techniek Nederland, Actiz en de Samenwerkingsorganisatie Beroepsonderwijs Bedrijfsleven (SBB) om creatievere oplossingen toe te passen voor stageplekken van mbo’ers?</text:p>
      <text:p text:style-name="ifm_p_mt.3.76mm_ifm">Antwoord 2</text:p>
      <text:p text:style-name="ifm_p_ifm">Ja, de huidige crisis vraagt om meer flexibiliteit dan normaal. Ik heb in het servicedocument aanpak COVID-19 mbo aangegeven dat scholen verschillende mogelijkheden hebben om met stagetekorten om te gaan. Op 31 maart jl. is een Webinar georganiseerd door OCW en de MBO Raad om de mogelijkheden verder toe te lichten en uit te leggen. Ook worden er Q&amp;A’s en een infographic over de mogelijkheden verspreid<text:note text:id="ID-2455-d37e90" text:note-class="footnote"><text:note-citation text:label="2 ">2</text:note-citation><text:note-body><text:p text:style-name="ifm_p_font.normal_size.6.93pt_mt..5mm_indent.-0.1161in_mleft.0.1161in_ifm">Dit materiaal is te bekijken via de website van het Kennispunt Onderwijs en Examinering mbo: https://onderwijsenexaminering.nl/nieuws/alternatieve-bpv-voorbeelden-en-uitleg-kaders/.</text:p></text:note-body></text:note>.</text:p>
      <text:p text:style-name="ifm_p_mt.3.76mm_ifm">Vraag 3</text:p>
      <text:p text:style-name="ifm_p_ifm">Deelt u de mening dat praktijkervaring voor veel mbo’ers cruciaal is en dat snelheid en creativiteit geboden is om studenten dit wel te kunnen bieden?</text:p>
      <text:p text:style-name="ifm_p_mt.3.76mm_ifm">Antwoord 3</text:p>
      <text:p text:style-name="ifm_p_ifm">Ja, praktijkervaring is een zeer belangrijke component binnen het mbo-onderwijs. Daarom heeft het kabinet ook in de eerste maand na de corona-uitbraak 8 miljoen euro vrijgemaakt voor het Actieplan Stages en Leerbanen van SBB en is met het servicedocument meer ruimte gecreëerd voor het opdoen van praktijkervaring. Herhaaldelijk heb ik het onderwijs en het bedrijfsleven opgeroepen om van de ruimte die er wordt geboden, gebruik te maken. Dat doe ik nu weer. Op plekken waar men met deze ruimte aan de slag is gegaan, is ook daadwerkelijk resultaat te zien. Dat is te zien aan de goede voorbeelden op de website van het Kennispunt Onderwijs en Examinering.</text:p>
      <text:p text:style-name="ifm_p_mt.3.76mm_ifm">Vraag 4</text:p>
      <text:p text:style-name="ifm_p_ifm">Kunt u ingaan op de gestelde oplossingen als meer stagiaires per bedrijf, een variabele stagelengte en inzet van recent gepensioneerde stagebegeleiders?</text:p>
      <text:p text:style-name="ifm_p_mt.3.76mm_ifm">Antwoord 4</text:p>
      <text:p text:style-name="ifm_p_ifm">Ja, dit zijn oplossingen die met het servicedocument mogelijk zijn en waartoe ik scholen en bedrijfsleven van harte oproep om deze toe te passen.</text:p>
      <text:p text:style-name="ifm_p_mt.3.76mm_ifm">Vraag 5</text:p>
      <text:p text:style-name="ifm_p_ifm">Wat is er nu nog niet mogelijk van de voorgestelde oplossingen en waarom niet?</text:p>
      <text:p text:style-name="ifm_p_mt.3.76mm_ifm">Antwoord 5</text:p>
      <text:p text:style-name="ifm_p_ifm">De bij vraag 4 genoemde oplossingen zijn allemaal mogelijk.</text:p>
      <text:p text:style-name="ifm_p_mt.3.76mm_ifm">Vraag 6</text:p>
      <text:p text:style-name="ifm_p_ifm">De SBB heeft van het ministerie opdracht gekregen te werken aan een actieplan voor stageplekken; tegen welke knelpunten lopen zij aan om zoveel mogelijk mbo’ers een praktijkplek te bieden? Kunt u aangeven wat het actieplan tot dusver heeft opgeleverd?</text:p>
      <text:p text:style-name="ifm_p_mt.3.76mm_ifm">Antwoord 6</text:p>
      <text:p text:style-name="ifm_p_ifm">Uw Kamer heb ik dit voorjaar een voortgangsrapportage van SBB gestuurd met analyses over de eerste helft van studiejaar 2020–2021<text:note text:id="ID-2455-d37e147" text:note-class="footnote"><text:note-citation text:label="3 ">3</text:note-citation><text:note-body><text:p text:style-name="ifm_p_font.normal_size.6.93pt_mt..5mm_indent.-0.1161in_mleft.0.1161in_ifm">Kamerstuk 31 524,  nr. 490</text:p></text:note-body></text:note>. Daaruit blijkt dat in die periode 265.000 studenten op stage zijn geweest of een leerbaan hebben gevonden. Daar tegenover staat dat er nog zo’n 20.000 studenten op zoek waren naar een stage of leerbaan. SBB merkt daarbij op dat de tekorten verschillen per sector en per regio. In de zorg is het gebrek aan begeleidingscapaciteit voor stagiairs bijvoorbeeld een groot knelpunt. In goed overleg met het Ministerie van VWS, SBB, MBO Raad en de zorgsector zijn crisismaatregelen genomen, zoals het erkennen van teststraten en vaccinatiestraten als leerbedrijf, en wordt gewerkt aan een structurele aanpak van het tekort aan begeleidingscapaciteit.</text:p>
      <text:p text:style-name="ifm_p_mt.3.76mm_ifm">Vraag 7</text:p>
      <text:p text:style-name="ifm_p_ifm">Hoe gaat u samen met de ondertekenaars van de brandbrief bij wie de wil is om meer mogelijkheden te bieden voor mbo’ers ervoor zorgen dat die mogelijkheden op korte termijn er zijn voor de studenten?</text:p>
      <text:p text:style-name="ifm_p_mt.3.76mm_ifm">Antwoord 7</text:p>
      <text:p text:style-name="ifm_p_ifm">Bedrijven die zich willen inspannen om een of meer stagiairs of bbl-werknemers in dienst te nemen, kunnen zich melden bij SBB voor een erkenning. SBB is in staat om erkenningsprocedures binnen 10 dagen uit te voeren, of sneller als er sprake is van urgentie. Ik roep de werkgeversorganisaties dan ook op om binnen de sector de vraag aan bedrijven om leerbedrijf te worden, te blijven herhalen.</text:p>
      <text:p text:style-name="ifm_p_ifm">Met het Webinar van 31 maart jl. en de daarop volgende communicatie over de mogelijkheden uit het servicedocument en de goede voorbeelden, hoop ik dat scholen een nog beter beeld hebben gekregen over de mogelijkheden om noodzakelijke oplossingen in gang te zetten. Als ik merk dat dit nog niet volstaat, zal ik mij samen met SBB en andere partners inspannen om te zorgen dat de extra ruimte uit het servicedocument zoveel mogelijk wordt benut. Daarnaast blijf ik in gesprek met mijn collega van het Ministerie van VWS over het vergroten van de begeleidingscapaciteit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en Palland over het bericht ‘Werkgevers: creatieve oplossing nodig voor meer stageplekken mbo’ers’</dc:title>
    <meta:user-defined meta:name="OVERHEIDop.ParlID/DC.identifier">ah-tk-20202021-2455</meta:user-defined>
    <meta:user-defined meta:name="OVERHEIDop.vraagnummer">2021Z05075</meta:user-defined>
    <meta:user-defined meta:name="OVERHEIDop.aanhangselNummer">2455</meta:user-defined>
    <meta:user-defined meta:name="OVERHEIDop.ontvanger">I.K. van Engelshoven</meta:user-defined>
    <meta:user-defined meta:name="DCTERMS.W3CDTF/OVERHEIDop.datumOntvangst">2021-04-22</meta:user-defined>
    <meta:user-defined meta:name="OVERHEIDop.AanhangselTypen/DC.type">Antwoord</meta:user-defined>
    <meta:user-defined meta:name="OVERHEIDop.indiener">H.M. Palland</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2</meta:user-defined>
    <meta:user-defined meta:name="DC.title">Antwoord op vragen van de leden Kuik en Palland over het bericht ‘Werkgevers: creatieve oplossing nodig voor meer stageplekken mbo’ers’</meta:user-defined>
    <meta:user-defined meta:name="DCTERMS.W3CDTF/DCTERMS.available">2021-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