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vliegverboden en de coronasituatie in India en Zuid-Amerika</text:span> (ingezonden 20 april 2021).</text:p>
      <text:p text:style-name="ifm_p_font.roman_mt.3.76mm_ifm">Antwoord van Minister <text:span text:style-name="ifm_span_font.bold_ifm">De Jonge</text:span> (Volksgezondheid, Welzijn en Sport) (ontvangen 22 april 2021).</text:p>
      <text:p text:style-name="ifm_p_mt.3.76mm_ifm">Vraag 1</text:p>
      <text:p text:style-name="ifm_p_ifm">Bent u bekend met de berichten «Delhi-to-Toronto flights bringing most Covid cases to Canada»<text:note text:id="ID-2450-d37e62" text:note-class="footnote"><text:note-citation text:label="1 ">1</text:note-citation><text:note-body><text:p text:style-name="ifm_p_font.normal_size.6.93pt_mt..5mm_indent.-0.1161in_mleft.0.1161in_ifm">The Tribune, 21 maart 2021 (https://www.tribuneindia.com/news/delhi/delhi-to-toronto-flights-bringing-most-covid-cases-to-canada-228004)</text:p></text:note-body></text:note> en «India coronavirus: Delhi announces lockdown as Covid cases surge»?<text:note text:id="ID-2450-d37e74" text:note-class="footnote"><text:note-citation text:label="2 ">2</text:note-citation><text:note-body><text:p text:style-name="ifm_p_font.normal_size.6.93pt_mt..5mm_indent.-0.1161in_mleft.0.1161in_ifm">The Tribune, 21 maart 2021 (https://www.tribuneindia.com/news/delhi/delhi-to-toronto-flights-bringing-most-covid-cases-to-canada-228004)</text:p></text:note-body></text:note> <text:note text:id="n3" text:note-class="footnote"><text:note-citation text:label="3 ">3</text:note-citation><text:note-body><text:p text:style-name="ifm_p_font.normal_size.6.93pt_mt..5mm_indent.-0.1161in_mleft.0.1161in_ifm">BBC News, 19 april 2021 (https://www.bbc.com/news/world-asia-india-56798248)</text:p></text:note-body></text:note></text:p>
      <text:p text:style-name="ifm_p_mt.3.76mm_ifm">Antwoord 1</text:p>
      <text:p text:style-name="ifm_p_ifm">Ja.</text:p>
      <text:p text:style-name="ifm_p_mt.3.76mm_ifm">Vraag 2</text:p>
      <text:p text:style-name="ifm_p_ifm">Klopt het dat India sinds 15 april meer dan 200.000 besmettingen met het coronavirus per dag registreert, en er zorgen zijn over een mogelijk besmettelijkere dubbele virusmutatie (B.1617) die in India circuleert en inmiddels ook Europa en Noord-Amerika heeft bereikt?</text:p>
      <text:p text:style-name="ifm_p_mt.3.76mm_ifm">Antwoord 2</text:p>
      <text:p text:style-name="ifm_p_ifm">Ja, het klopt dat India de afgelopen dagen een flinke toename in de covid-19 incidentie registreert. Er zijn zorgen geuit over een mogelijke gevaarlijke variant in India. De WHO heeft op dit moment de variant nog niet als Variant of Concern (VOC) benoemt. De variant (B.1.617) komt in sequencing inmiddels in Europa naar voren. Het RIVM heeft mij gemeld dat op 20 april ook in Nederland de Indiase variant twee keer is aangetroffen. Door de betreffende GGD-regio wordt uitgebreid bron- en contactonderzoek ingezet.</text:p>
      <text:p text:style-name="ifm_p_mt.3.76mm_ifm">Vraag 3</text:p>
      <text:p text:style-name="ifm_p_ifm">Klopt het dat India weliswaar zelf tot eind april een internationaal vliegverbod (met uitzonderingen) heeft ingesteld maar desondanks reizigers tussen India en Canada de belangrijkste toevoer van besmettingen door reizigers vormen?</text:p>
      <text:p text:style-name="ifm_p_mt.3.76mm_ifm">Antwoord 3</text:p>
      <text:p text:style-name="ifm_p_ifm">Uit de beschikbare informatie kan worden afgeleid dat India vliegverboden heeft ingesteld, onder het Indiase vliegverbod mogen nog wel vluchten plaatsvinden. Ik kan u echter niet aangeven hoe de verspreiding van de Indiase mutatie in Canada heeft plaatsgevonden.</text:p>
      <text:p text:style-name="ifm_p_mt.3.76mm_ifm">Vraag 4</text:p>
      <text:p text:style-name="ifm_p_ifm">Is de afgelopen maand de lijst met landen waarvoor een vliegverbod geldt, thans landen in Zuid-Amerika en het land Zuid-Afrika, opnieuw tegen het licht gehouden om zo te kijken waar een vliegverbod nog nodig is er of er landen aan deze lijst toegevoegd moeten worden? Zo nee, waarom niet?</text:p>
      <text:p text:style-name="ifm_p_mt.3.76mm_ifm">Antwoord 4</text:p>
      <text:p text:style-name="ifm_p_ifm">Ja, de afgelopen maand zijn zowel het RIVM als ook het OMT meermaals om advies gevraagd over het al dan niet verlengen van de vliegverboden en/of er landen waarvoor het vliegverbod geldt aan de lijst moeten worden toegevoegd of worden verwijderd. Op 26 maart heeft VWS, toen de eerste signalen over de mogelijke mutatie van het virus in India in het nieuws waren, het RIVM gevraagd of aanvullende maatregelen nodig waren. Het RIVM heeft aangegeven dat aanvullende maatregelen op dat moment niet nodig waren. De WHO heeft de mutatie niet aangemerkt als een VOC of een VOI (Variant of Interest). Het RIVM heeft aangegeven de situatie te blijven monitoren en sequencing uit te voeren op monsters van reizigers uit India.</text:p>
      <text:p text:style-name="ifm_p_ifm">Het RIVM heeft ook recent aangegeven op dit moment geen aanleiding te zien om te adviseren een vliegverbod in te stellen.</text:p>
      <text:p text:style-name="ifm_p_ifm">Elke donderdag vindt overleg plaats tussen de WHO en de lidstaten, hier neemt ook het RIVM aan deel. Tijdens dit overleg wordt gesproken over de VOC’s en de verspreiding hiervan. Indien informatie uit deze bijeenkomst, of het eventuele besluit van de WHO om de mutatie aan te wijzen als een VOC, aanleiding geeft voor het RIVM om te adviseren een vliegverbod in te stellen, zal ze het kabinet hierover informeren.</text:p>
      <text:p text:style-name="ifm_p_mt.3.76mm_ifm">Vraag 5</text:p>
      <text:p text:style-name="ifm_p_ifm">Hoe verschilt in uw ogen de epidemiologische situatie in een land als Suriname, waarvoor inmiddels sinds januari een vliegverbod geldt en waar het aantal positieve coronatesten relatief ongeveer 8 lager ligt dan in Nederland, met de epidemiologische situatie in India, waar de situatie juist ernstiger lijkt en waarvoor geen vliegverbod geldt?</text:p>
      <text:p text:style-name="ifm_p_mt.3.76mm_ifm">Antwoord 5</text:p>
      <text:p text:style-name="ifm_p_ifm">Op dit moment is de mutatie variant in India niet door de WHO benoemd als Variant of Concern (VOC) of Variant of Interest (VOI). De mutatievariant (Braziliaanse P1-variant) is wel door de WHO aangemerkt als VOC. Op basis van de beperkte informatie die over de epidemiologische situatie in de landen beschikbaar is, heeft het RIVM Suriname, en andere Zuid-Amerikaanse landen, als een verhoogd risico geclassificeerd en heeft het RIVM geadviseerd het vliegverbod te handhaven.</text:p>
      <text:p text:style-name="ifm_p_mt.3.76mm_ifm">Vraag 6</text:p>
      <text:p text:style-name="ifm_p_ifm">Deelt u de mening dat, gezien het risico dat zorgelijke virusvarianten bieden op verlenging van de pandemie en mogelijke reductie in de effectiviteit van vaccinaties, het verstandig is het reizen van en naar landen met uitbraken die niet onder controle zijn zoveel mogelijk te beperken?</text:p>
      <text:p text:style-name="ifm_p_mt.3.76mm_ifm">Antwoord 6</text:p>
      <text:p text:style-name="ifm_p_ifm">Ja, daarom heeft het kabinet verschillende maatregelen genomen om de verspreiding van (mutaties van) het virus door internationaal reizen te beperken, zoals de testverplichting(en), het generiek negatief reisadvies, quarantaine en in aanvulling op het EU-inreisverbod in het uiterste geval een vliegverbod. Daarnaast werkt het kabinet op dit moment aan een wetsvoorstel om de quarantaine voor reizigers uit zeer hoogrisicogebieden verplicht te stellen.</text:p>
      <text:p text:style-name="ifm_p_mt.3.76mm_ifm">Vraag 7</text:p>
      <text:p text:style-name="ifm_p_ifm">Bent u bereid de lijst met landen waar een vliegverbod voor geldt te herbezien, om te kijken voor welke landen dit verbod niet meer noodzakelijk is, en zo nodig landen aan de lijst toe te voegen?</text:p>
      <text:p text:style-name="ifm_p_mt.3.76mm_ifm">Antwoord 7</text:p>
      <text:p text:style-name="ifm_p_ifm">Ja, het RIVM adviseert het Ministerie van VWS gevraagd en ongevraagd over de noodzakelijke maatregelen, zo ook over de verlenging van de vliegverboden. Zie verder antwoord op vraag 4.</text:p>
      <text:p text:style-name="ifm_p_mt.3.76mm_ifm">Vraag 8</text:p>
      <text:p text:style-name="ifm_p_ifm">Bent u specifiek bereid het RIVM een spoedadvies te vragen over de wenselijkheid van een vliegverbod voor India?</text:p>
      <text:p text:style-name="ifm_p_mt.3.76mm_ifm">Antwoord 8</text:p>
      <text:p text:style-name="ifm_p_ifm">Zie het antwoord op vraag 4.</text:p>
      <text:p text:style-name="ifm_p_mt.3.76mm_ifm">Vraag 9</text:p>
      <text:p text:style-name="ifm_p_ifm">Kunt u deze vragen beantwoorden voor het coronadebat van donderdag 22 april?</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vliegverboden en de coronasituatie in India en Zuid-Amerika</dc:title>
    <meta:user-defined meta:name="OVERHEIDop.ParlID/DC.identifier">ah-tk-20202021-2450</meta:user-defined>
    <meta:user-defined meta:name="OVERHEIDop.vraagnummer">2021Z06486</meta:user-defined>
    <meta:user-defined meta:name="OVERHEIDop.aanhangselNummer">2450</meta:user-defined>
    <meta:user-defined meta:name="OVERHEIDop.ontvanger">H.M. de Jonge</meta:user-defined>
    <meta:user-defined meta:name="DCTERMS.W3CDTF/OVERHEIDop.datumOntvangst">2021-04-22</meta:user-defined>
    <meta:user-defined meta:name="OVERHEIDop.AanhangselTypen/DC.type">Antwoord</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Paternotte over vliegverboden en de coronasituatie in India en Zuid-Amerika</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