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3</text:p>
      <text:p text:style-name="ifm_p_font.roman_mt.3.76mm_ifm">Vragen van het lid <text:span text:style-name="ifm_span_font.bold_ifm">Gijs van Dijk</text:span> (PvdA) aan de Ministers van Binnenlandse Zaken en Koninkrijksrelaties en van Economische Zaken en Klimaat over <text:span text:style-name="ifm_span_font.italic_ifm">het bericht dat de provincie ingrijpt bij een datacenter in Middenmeer (Hollands Kroon)</text:span> (ingezonden 11 maart 2021).</text:p>
      <text:p text:style-name="ifm_p_font.roman_mt.3.76mm_ifm">Antwoord van Minister <text:span text:style-name="ifm_span_font.bold_ifm">Ollongren</text:span> (Binnenlandse Zaken en Koninkrijksrelaties), mede namens de Staatssecretaris van Economische Zaken en Klimaat (ontvangen 21 april 2021). Zie ook Aanhangsel Handelingen, vergaderjaar 2020–2021, nr. 2241.</text:p>
      <text:p text:style-name="ifm_p_mt.3.76mm_ifm">Vraag 1</text:p>
      <text:p text:style-name="ifm_p_ifm">Kent u het artikel «Provincie grijpt in bij datacenter»?<text:note text:id="n1" text:note-class="footnote"><text:note-citation text:label="1 ">1</text:note-citation><text:note-body><text:p text:style-name="ifm_p_font.normal_size.6.93pt_mt..5mm_indent.-0.1161in_mleft.0.1161in_ifm">Noord-Hollands Dagblad, «Provincie grijpt in bij datacenter», 5 maart 2021</text:p></text:note-body></text:note></text:p>
      <text:p text:style-name="ifm_p_mt.3.76mm_ifm">Antwoord 1</text:p>
      <text:p text:style-name="ifm_p_ifm">Ja.</text:p>
      <text:p text:style-name="ifm_p_mt.3.76mm_ifm">Vraag 2</text:p>
      <text:p text:style-name="ifm_p_ifm">Bent u het ermee eens dat de rechtszaak tussen de provincie Noord-Holland en de gemeente Hollands Kroon, over wie het bevoegd gezag is bij het plaatsen van megagebouwen zoals datacenters, geen fraai beeld oplevert voor inwoners?</text:p>
      <text:p text:style-name="ifm_p_mt.3.76mm_ifm">Antwoord 2</text:p>
      <text:p text:style-name="ifm_p_ifm">Het heeft altijd de voorkeur dat overheden in goed onderling overleg tot een gezamenlijk inzicht komen. De provincie Noord-Holland en de gemeente Hollands Kroon zijn in overleg, er is vooralsnog geen sprake van een rechtszaak. Het college van gedeputeerde staten van de provincie Noord-Holland (GS) stelt zich op het standpunt dat zij bevoegd gezag is.</text:p>
      <text:p text:style-name="ifm_p_mt.3.76mm_ifm">Vraag 3</text:p>
      <text:p text:style-name="ifm_p_ifm">Bent u het daarom mee eens dat u als bewindspersoon dit sluimerende probleem al eerder had moeten signaleren en in deze kwestie ook eerder had moeten optreden om zo te voorkomen dat dit conflict in de rechtszaal wordt uitgevochten?</text:p>
      <text:p text:style-name="ifm_p_mt.3.76mm_ifm">Antwoord 3</text:p>
      <text:p text:style-name="ifm_p_ifm">Nee. De aanwijzing van het bevoegd gezag is geregeld in het Besluit omgevingsrecht. Indien hierover een conflict ontstaat is het uiteindelijk aan de rechter om hier een oordeel over te vellen.</text:p>
      <text:p text:style-name="ifm_p_mt.3.76mm_ifm">Vraag 4</text:p>
      <text:p text:style-name="ifm_p_ifm">Bent u het, los van deze casus in Hollands Kroon, ermee eens dat het verstandig is dat bij dit soort grootschalige bouwprojecten het Rijk of de provincie aan zet is om te bepalen of deze megagebouwen gebouwd kunnen worden?</text:p>
      <text:p text:style-name="ifm_p_mt.3.76mm_ifm">Antwoord 4</text:p>
      <text:p text:style-name="ifm_p_ifm">In dit antwoord maak ik onderscheid tussen het bevoegd gezag voor de milieuvergunning (vraag 3) en de keuze over op welke locaties datacentra toegestaan kunnen worden. Dit laatste is een ruimtelijke afweging, die van oudsher primair ligt bij de gemeente.</text:p>
      <text:p text:style-name="ifm_p_ifm">Het is wel mogelijk dat provincie of Rijk vanwege provinciale of nationale belangen nadere kaders stellen aan deze gemeentelijke ruimtelijke afweging.</text:p>
      <text:p text:style-name="ifm_p_mt.3.76mm_ifm">Vraag 5</text:p>
      <text:p text:style-name="ifm_p_ifm">Maakt u zich ook zorgen dat de komst van deze datacenters, maar ook distributiecentra, het landschap in onbebouwde gebieden stevig aantast?</text:p>
      <text:p text:style-name="ifm_p_mt.3.76mm_ifm">Antwoord 5</text:p>
      <text:p text:style-name="ifm_p_ifm">In de Nationale Omgevingsvisie (NOVI) is afgesproken dat hyperscale datacenters zich bij voorkeur aan de randen van Nederland vestigen zoals op de bestaande locaties Eemshaven en Middenmeer. In de NOVI kondig ik ook aan dat het Rijk beoogt om met medeoverheden via de Omgevingsagenda’s selectieve groei voor datacenters uit te werken. In de Metropool Regio Amsterdam (MRA) maak ik de integrale afweging voor het 4e connectiviteitscluster in het kader van de Verstedelijkingsstrategie MRA.</text:p>
      <text:p text:style-name="ifm_p_ifm">Voor distributiecentra zet de NOVI in op actieve clustering van (grootschalige) logistieke functies langs (inter)nationale corridors op logistieke knooppunten langs deze corridors. Dit beperkt de invloed van verspreide locaties op het landschap en extra mobiliteit en versterkt het logistieke systeem en onze economie.</text:p>
      <text:p text:style-name="ifm_p_mt.3.76mm_ifm">Vraag 6</text:p>
      <text:p text:style-name="ifm_p_ifm">Vindt u het ook van belang dat datacenters, maar ook distributiecentra en andere vormen van verdozing, beter ingepast dienen te worden in het landschap?</text:p>
      <text:p text:style-name="ifm_p_mt.3.76mm_ifm">Antwoord 6</text:p>
      <text:p text:style-name="ifm_p_ifm">Ja, zie het antwoord op vraag 5. Dit onderwerp zal vanaf 2022 ook aan de orde komen in de (tweejaarlijkse) monitor voor NOVI en eind 2024 in de (vierjaarlijkse) evaluatie.</text:p>
      <text:p text:style-name="ifm_p_mt.3.76mm_ifm">Vraag 7</text:p>
      <text:p text:style-name="ifm_p_ifm">Aangezien de verdozing niet alleen in de Noordkop speelt, maar ook in andere delen van Noord-Holland en bijvoorbeeld ook in Limburg of in Noord-Brabant, bent u bereid landelijke regels op te stellen voor het bouwen van datacenters en distributiecentra zodat deze gebouwen beter worden ingepast in het landschap?</text:p>
      <text:p text:style-name="ifm_p_mt.3.76mm_ifm">Antwoord 7</text:p>
      <text:p text:style-name="ifm_p_ifm">Dat is wat mij betreft nu niet aan de orde. Een eerste stap is om met medeoverheden het vestigingsbeleid voor deze bedrijven uit te werken, te monitoren en te evalueren. Het eventueel overwegen van nadere regels is pas daarna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dat de provincie ingrijpt bij een datacenter in Middenmeer (Hollands Kroon)</dc:title>
    <meta:user-defined meta:name="OVERHEIDop.ParlID/DC.identifier">ah-tk-20202021-2443</meta:user-defined>
    <meta:user-defined meta:name="OVERHEIDop.vraagnummer">2021Z04468</meta:user-defined>
    <meta:user-defined meta:name="OVERHEIDop.aanhangselNummer">2443</meta:user-defined>
    <meta:user-defined meta:name="OVERHEIDop.ontvanger">K.H. Ollongren</meta:user-defined>
    <meta:user-defined meta:name="DCTERMS.W3CDTF/OVERHEIDop.datumOntvangst">2021-04-21</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Gijs van Dijk over het bericht dat de provincie ingrijpt bij een datacenter in Middenmeer (Hollands Kroo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op.versieInformatie"/>
  </office:meta>
</office:document-meta>
</file>