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het lid <text:span text:style-name="ifm_span_font.bold_ifm">Martin Bosma</text:span> (PVV) aan de Minister van Binnenlandse Zaken en Koninkrijksrelaties over <text:span text:style-name="ifm_span_font.italic_ifm">een nep-bijeenkomst die draagvlak moest suggereren</text:span> (ingezonden 19 maart 2021).</text:p>
      <text:p text:style-name="ifm_p_font.roman_mt.3.76mm_ifm">Antwoord van Minister <text:span text:style-name="ifm_span_font.bold_ifm">Ollongren</text:span> (Binnenlandse Zaken en Koninkrijksrelaties) (ontvangen 21 april 2021).</text:p>
      <text:p text:style-name="ifm_p_mt.3.76mm_ifm">Vraag 1</text:p>
      <text:p text:style-name="ifm_p_ifm">Heeft u kennisgenomen van het bericht «Amsterdam manipuleerde bij participatie-bijeenkomst over draagvlak komst theater»?<text:note text:id="ID-2021Z04750-d37e55" text:note-class="footnote"><text:note-citation text:label="1 ">1</text:note-citation><text:note-body><text:p text:style-name="ifm_p_font.normal_size.6.93pt_mt..5mm_indent.-0.1161in_mleft.0.1161in_ifm">Telegraaf, 19 maart 2021</text:p></text:note-body></text:note></text:p>
      <text:p text:style-name="ifm_p_mt.3.76mm_ifm">Antwoord 1</text:p>
      <text:p text:style-name="ifm_p_ifm">Ja.</text:p>
      <text:p text:style-name="ifm_p_mt.3.76mm_ifm">Vraag 2</text:p>
      <text:p text:style-name="ifm_p_ifm">Hoe beoordeelt u deze manipulatie bezien in uw streven werk te maken van de integriteit van het decentraal bestuur?</text:p>
      <text:p text:style-name="ifm_p_mt.3.76mm_ifm">Antwoord 2</text:p>
      <text:p text:style-name="ifm_p_ifm">Ik hecht veel waarde aan integriteit van decentraal bestuur. Manipulatie in participatietrajecten in gemeenten is onaanvaardbaar. De in het artikel gesignaleerde kwestie moet echter bezien worden door de gemeenteraad van de gemeente Amsterdam. Binnen de bestuurlijke verhoudingen van onze gedecentraliseerde rechtsstaat past dat decentrale bestuurders in eerste instantie door de voor hen relevante democratisch gekozen organen aangesproken worden en niet vanuit Den Haag. Uit het artikel maak ik op dat in verband met deze zaak de oppositie in de gemeenteraad een spoeddebat heeft aangevraagd. Het is aan de gemeente Amsterdam nu en in eerste instantie aan de gemeenteraad om dit onderwerp te bespreken met het college van burgemeester en wethouders. Dat neemt niet weg dat ik mij als Minister van BZK en hoeder van het democratisch bestuur verantwoordelijk voel voor goed lokaal bestuur en met gemeenten in gesprek treed wanneer dat nodig is.</text:p>
      <text:p text:style-name="ifm_p_mt.3.76mm_ifm">Vraag 3</text:p>
      <text:p text:style-name="ifm_p_ifm">Dragen toneelstukjes, die worden opgevoerd om draagvlak te suggereren, bij aan het vertrouwen van burgers in de democratie?</text:p>
      <text:p text:style-name="ifm_p_mt.3.76mm_ifm">Antwoord 3</text:p>
      <text:p text:style-name="ifm_p_ifm"> Het oordeel over het verloop en de toedracht van dit specifieke participatieproces is een lokale aangelegenheid. In algemene zin heb ik in mijn brief van 22 maart jl. over de versterking en vernieuwing van de democratie<text:note text:id="ID-2442-d37e93" text:note-class="footnote"><text:note-citation text:label="2 ">2</text:note-citation><text:note-body><text:p text:style-name="ifm_p_font.normal_size.6.93pt_mt..5mm_indent.-0.1161in_mleft.0.1161in_ifm">Kamerstuk 35 570 VII, nr. 95</text:p></text:note-body></text:note> aangegeven dat participatie van inwoners belangrijk is voor de kwaliteit en draagvlak van besluitvorming en beleid in het lokale bestuur. Belangrijke uitgangspunt voor succesvolle participatie is dat er een representatieve deelname is van burgers, ondernemers en maatschappelijke partijen en dat zij ook daadwerkelijk invloed kunnen uitoefenen. Het programma Democratie in Actie (DiA) ondersteunt gemeenten bij versterking en vernieuwing van democratie en bestuur. Daarbij zijn ook instrumenten ontwikkeld en is ondersteuning beschikbaar voor gemeenten om werk te maken van participatie, bijvoorbeeld met burgerfora en het uitdaagrecht.</text:p>
      <text:p text:style-name="ifm_p_mt.3.76mm_ifm">Vraag 4</text:p>
      <text:p text:style-name="ifm_p_ifm">Op welke manier gaat u zich verstaan met de D66-bestuurder Ronald Maier? Dient deze regisseur van slechte toneelstukken af te treden? Of wilt u hem voordragen voor een Gouden Kalf?</text:p>
      <text:p text:style-name="ifm_p_mt.3.76mm_ifm">Antwoord 4</text:p>
      <text:p text:style-name="ifm_p_ifm">Het is aan het lokale bestuur en met name aan de gemeenteraad van de gemeente Amsterdam om hierop te reageren op basis van de uitkomsten van het openbaar debat in de gemeenteraad.</text:p>
      <text:p text:style-name="ifm_p_mt.3.76mm_ifm">Vraag 5</text:p>
      <text:p text:style-name="ifm_p_ifm">Valt deze poppenkast onder uw «right to challenge», waarover u in Kamerdebatten hoog opgaf en beloofde met een wet te komen, maar waarvan de Kamer nooit meer iets heeft vernomen?</text:p>
      <text:p text:style-name="ifm_p_mt.3.76mm_ifm">Antwoord 5</text:p>
      <text:p text:style-name="ifm_p_ifm">Het uitdaagrecht is het recht van ingezetenen en lokale maatschappelijke partijen om een verzoek bij het gemeentebestuur in te dienen om de feitelijke uitvoering van een gemeentelijke taak over te nemen, als zij denken deze taak bijvoorbeeld beter uit te kunnen voeren. Inmiddels hebben ongeveer 143 gemeenten voornemens uitgesproken om te gaan werken met het uitdaagrecht of hebben dit opgenomen in beleidsplannen, beleidskaders, gemeentelijke websites of een gemeentelijke verordening.<text:note text:id="ID-2442-d37e123" text:note-class="footnote"><text:note-citation text:label="3 ">3</text:note-citation><text:note-body><text:p text:style-name="ifm_p_font.normal_size.6.93pt_mt..5mm_indent.-0.1161in_mleft.0.1161in_ifm">BMC. (2020, december). <text:span text:style-name="ifm_span_font.italic_size.6.93pt_ifm">Rapportage eerste monitor Samenwerkingsprogramma Democratie in Actie</text:span>. www.bmc.nl/info/rapport/dia</text:p></text:note-body></text:note> Daarbij bied ik gemeenten desgewenst ondersteuning via het samenwerkingsprogramma Democratie in Actie. Een voorbeeld van een uitdaging betreft de overname van het beheer van het Seringenpark in Aalsmeer door de Werkgroep Behoud Seringenpark, met als doelstelling voor hetzelfde budget het groenonderhoud in het park te verbeteren. Het participatietraject met betrekking tot theater de Meervaart betreft een gesprek met inwoners over ruimtelijke inpassing van het nieuwe gebouw van het theater. Het gaat hier daarom niet om een vorm van uitdaagrecht.</text:p>
      <text:p text:style-name="ifm_p_ifm">Ik heb tot slot recentelijk in mijn brief van 22 maart jl. aan uw Kamer bericht dat het wetsvoorstel Versterking participatie op decentraal niveau in voorbereiding is en dat het advies van de Afdeling advisering van de Raad van State verwerkt wordt. Met dit wetsvoorstel wil het kabinet decentrale overheden stimuleren om bij verordening heldere kaders voor burgers en volksvertegenwoordigers te sche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een nep-bijeenkomst die draagvlak moest suggereren</dc:title>
    <meta:user-defined meta:name="OVERHEIDop.ParlID/DC.identifier">ah-tk-20202021-2442</meta:user-defined>
    <meta:user-defined meta:name="OVERHEIDop.vraagnummer">2021Z04750</meta:user-defined>
    <meta:user-defined meta:name="OVERHEIDop.aanhangselNummer">2442</meta:user-defined>
    <meta:user-defined meta:name="OVERHEIDop.ontvanger">K.H. Ollongren</meta:user-defined>
    <meta:user-defined meta:name="DCTERMS.W3CDTF/OVERHEIDop.datumOntvangst">2021-04-21</meta:user-defined>
    <meta:user-defined meta:name="OVERHEIDop.AanhangselTypen/DC.type">Antwoord</meta:user-defined>
    <meta:user-defined meta:name="OVERHEIDop.indiener">M. (Martin) Bo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Martin Bosma over een nep-bijeenkomst die draagvlak moest suggerere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