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0</text:p>
      <text:p text:style-name="ifm_p_font.roman_mt.3.76mm_ifm">Vragen van het lid <text:span text:style-name="ifm_span_font.bold_ifm">Renkema</text:span> (GroenLinks) aan de Minister van Sociale Zaken en Werkgelegenheid over <text:span text:style-name="ifm_span_font.italic_ifm">de zorgen bij Wajongers</text:span> (ingezonden 18 februari 2021).</text:p>
      <text:p text:style-name="ifm_p_font.roman_mt.3.76mm_ifm">Antwoord van Minister <text:span text:style-name="ifm_span_font.bold_ifm">Koolmees</text:span> (Sociale Zaken en Werkgelegenheid) (ontvangen 21 april 2021). Zie ook Aanhangsel Handelingen, vergaderjaar 2020–2021, nr. 1952.</text:p>
      <text:p text:style-name="ifm_p_mt.3.76mm_ifm">Vraag 1</text:p>
      <text:p text:style-name="ifm_p_ifm">Kent u het bericht «Zorgen bij Wajongers: ondanks belofte er toch op achteruit»?<text:note text:id="ID-2021Z03375-d37e57" text:note-class="footnote"><text:note-citation text:label="1 ">1</text:note-citation><text:note-body><text:p text:style-name="ifm_p_font.normal_size.6.93pt_mt..5mm_indent.-0.1161in_mleft.0.1161in_ifm">NOS, 17 februari 2021, Zorgen bij Wajongers: ondanks belofte er toch op achteruit (https://nos.nl/artikel/2369061-zorgen-bij-wajongers-ondanks-belofte-er-toch-op-achteruit.html).</text:p></text:note-body></text:note></text:p>
      <text:p text:style-name="ifm_p_mt.3.76mm_ifm">Antwoord 1</text:p>
      <text:p text:style-name="ifm_p_ifm">Ja.</text:p>
      <text:p text:style-name="ifm_p_mt.3.76mm_ifm">Vraag 2, 3 en 4</text:p>
      <text:p text:style-name="ifm_p_ifm">Hoeveel mensen gaan er ook met het garantiebedrag op achteruit? Hoeveel gevallen hiervan zijn er nu bij u bekend?</text:p>
      <text:p text:style-name="ifm_p_ifm">Waarom is niet eerder onderzocht hoe het garantiebedrag zou uitpakken? Wanneer wordt de Kamer hierover geïnformeerd?</text:p>
      <text:p text:style-name="ifm_p_ifm">Klopt het dat het idee van het garantiebedrag was dat Wajongers er niet op achteruit zouden gaan door de wetswijziging?</text:p>
      <text:p text:style-name="ifm_p_mt.3.76mm_ifm">Antwoord 2, 3 en 4</text:p>
      <text:p text:style-name="ifm_p_ifm"> We hebben de regels voor de Wajong veranderd om de Wajong te vereenvoudigen en ervoor te zorgen dat Wajongers beter mee kunnen doen in de maatschappij. Om ervoor te zorgen dat Wajongers er niet op achteruitgaan ten opzichte van hun situatie voor het ingaan van de wet is het garantiebedrag ingesteld. Ik kan me voorstellen dat het frustrerend is als je er dan toch op achteruitgaat door wat voor reden dan ook.</text:p>
      <text:p text:style-name="ifm_p_ifm">De signalen van achteruitgang zijn bij ons bekend. Mogelijk is een deel te verklaren omdat de uitkering van januari 2021 met december 2020 vergeleken wordt. Samen met de Kamer en belangenvertegenwoordigers is gekozen om voor de berekening van het garantiebedrag uit te gaan van het gemiddelde inkomen over een representatieve periode in het voorafgaande jaar. Hiervoor is uiteindelijk de periode december 2019 tot en met november 2020 gekozen. Er zullen in een representatieve periode altijd momenten zijn waarop de uitkering van een Wajonger tijdelijk hoger of lager is door een wisselend inkomen. Door een gemiddeld inkomen toe te passen, benader je de gemiddelde uitkering over deze periode. Het kan voorkomen dat de uitkering in december 2020 hoger is dan de berekening van het garantiebedrag terwijl het garantiebedrag wel goed de gemiddelde uitkering in het voorafgaande jaar representeert. Daarnaast kunnen er verschillende andere redenen zijn waarom iemand een lagere uitkering krijgt in januari en dit heeft niet altijd te maken met het ingaan van de nieuwe wet.</text:p>
      <text:p text:style-name="ifm_p_ifm">Een mogelijke oorzaak van achteruitgang blijft ook dat het garantiebedrag niet werkt zoals het bedoeld is. Ik neem de signalen die we ontvangen over achteruitgang serieus. Daarom voer ik nu met UWV met urgentie een analyse uit naar de redenen waarom Wajongers er op achteruitgaan. Als blijkt dat Wajongers er door de nieuwe wet op achteruitgaan en het garantiebedrag dit niet verhelpt waar het dit wel had moeten doen, ga ik op zoek naar een oplossing. Ik informeer u over de uitkomsten zodra deze analyse is afgerond.</text:p>
      <text:p text:style-name="ifm_p_mt.3.76mm_ifm">Vraag 5</text:p>
      <text:p text:style-name="ifm_p_ifm">Is het mogelijk om in te bouwen dat Wajongers zelf een referentieperiode kunnen kiezen of dat zij bijvoorbeeld uit twee mogelijke periodes kunnen kiezen? Zijn er andere mogelijkheden om meer maatwerk te kunnen bieden, zodat Wajongers er niet op achteruit gaan?</text:p>
      <text:p text:style-name="ifm_p_mt.3.76mm_ifm">Antwoord 5</text:p>
      <text:p text:style-name="ifm_p_ifm">Bij wisselende inkomsten is het niet mogelijk om de Wajonger zelf een referentieperiode te laten kiezen. Een zelf gekozen referentieperiode representeert niet goed de uitkering waar iemand voorafgaand aan het ingaan van de wet recht op heeft. Daarnaast is het technisch niet uitvoerbaar. Het garantiebedrag werkt voor het overgrote deel van de Wajongers zoals het bedoeld is. Voor de Wajongers waar het garantiebedrag niet werkt zoals het bedoeld is, ga ik op zoek naar een passende oplossing.</text:p>
      <text:p text:style-name="ifm_p_mt.3.76mm_ifm">Vraag 6</text:p>
      <text:p text:style-name="ifm_p_ifm">Wanneer weten alle Wajongers wat hun garantiebedrag wordt? Kunt u garanderen dat dit op korte termijn is?</text:p>
      <text:p text:style-name="ifm_p_mt.3.76mm_ifm">Antwoord 6</text:p>
      <text:p text:style-name="ifm_p_ifm">Voor ZZP’ers en Wajongers die nog besluiten over te stappen naar de Wajong2010 kan UWV het garantiebedrag niet op korte termijn vaststellen. Andere Wajongers krijgen op korte termijn bericht.</text:p>
      <text:p text:style-name="ifm_p_ifm">Er is voor gekozen om het garantiebedrag van ZZP’ers te baseren op het inkomen in 2021, en niet 2020 zoals bij de andere Wajongers.<text:note text:id="ID-2440-d37e135" text:note-class="footnote"><text:note-citation text:label="2 ">2</text:note-citation><text:note-body><text:p text:style-name="ifm_p_font.normal_size.6.93pt_mt..5mm_indent.-0.1161in_mleft.0.1161in_ifm">Nota van toelichting Besluit Garantiebedrag Wajong, Staatsblad 2020 269, §1.4.</text:p></text:note-body></text:note> Het gevolg hiervan is dat het garantiebedrag voor ZZP’ers pas op zijn vroegst in 2022 vastgesteld kan worden.</text:p>
      <text:p text:style-name="ifm_p_ifm">Bij het verlengen van de aanvraagtermijn voor een overstap heeft UWV, in overleg met SZW, aangegeven dat zij nieuwe aanvragen in de tweede helft van 2021 oppakt. In de periode daarvoor gebruikt UWV uitvoeringscapaciteit voor de implementatie van de Vereenvoudiging Wajong en de berekening van het garantiebedrag voor een specifieke groep waar de Eerste Kamer aandacht voor heeft gevraagd.<text:note text:id="ID-2440-d37e146" text:note-class="footnote"><text:note-citation text:label="3 ">3</text:note-citation><text:note-body><text:p text:style-name="ifm_p_font.normal_size.6.93pt_mt..5mm_indent.-0.1161in_mleft.0.1161in_ifm">Het gaat om de groep in de Wajong2010 die de zes jaar voor inwerkingtreding van de Wet vereenvoudiging Wajong aaneengesloten heeft gewerkt en die vanwege inwerkingtreding van de Wet vereenvoudiging Wajong niet de mogelijkheid heeft om in de voortgezette werkregeling te stromen. Voor deze groep maakt UWV een afwijkende berekenin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nkema over de zorgen bij Wajongers</dc:title>
    <meta:user-defined meta:name="OVERHEIDop.ParlID/DC.identifier">ah-tk-20202021-2440</meta:user-defined>
    <meta:user-defined meta:name="OVERHEIDop.vraagnummer">2021Z03375</meta:user-defined>
    <meta:user-defined meta:name="OVERHEIDop.aanhangselNummer">2440</meta:user-defined>
    <meta:user-defined meta:name="OVERHEIDop.ontvanger">W. Koolmees</meta:user-defined>
    <meta:user-defined meta:name="DCTERMS.W3CDTF/OVERHEIDop.datumOntvangst">2021-04-21</meta:user-defined>
    <meta:user-defined meta:name="OVERHEIDop.AanhangselTypen/DC.type">Antwoord</meta:user-defined>
    <meta:user-defined meta:name="OVERHEIDop.indiener">W.J.T. Renk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het lid Renkema over de zorgen bij Wajongers</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