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Van Kent</text:span> (SP) aan de Minister van Sociale Zaken en Werkgelegenheid over <text:span text:style-name="ifm_span_font.italic_ifm">de beantwoording op vragen over de coronabesmetting van Minister Ollongren</text:span> (ingezonden 1 april 2021).</text:p>
      <text:p text:style-name="ifm_p_font.roman_mt.3.76mm_ifm">Antwoord van Staatssecretaris <text:span text:style-name="ifm_span_font.bold_ifm">Knops</text:span> (Binnenlandse Zaken en Koninkrijksrelaties) (ontvangen 21 april 2021).</text:p>
      <text:p text:style-name="ifm_p_mt.3.76mm_ifm">Vraag 1</text:p>
      <text:p text:style-name="ifm_p_ifm">Herinnert u zich uw antwoorden op de eerder gestelde vragen waarin u schrijft dat er in de desbetreffende dienstauto geen scherm aanwezig was? Waarom was er in de dienstauto geen scherm aanwezig? Is zo’n scherm in andere dienstauto’s wel aanwezig?<text:note text:id="ID-2021Z05255-d37e57" text:note-class="footnote"><text:note-citation text:label="1 ">1</text:note-citation><text:note-body><text:p text:style-name="ifm_p_font.normal_size.6.93pt_mt..5mm_indent.-0.1161in_mleft.0.1161in_ifm">Antwoord op vragen van het lid Van Kent over de coronabesmetting van Minister Ollongren, 31 maart 2021, 2021D11453.</text:p></text:note-body></text:note></text:p>
      <text:p text:style-name="ifm_p_mt.3.76mm_ifm">Antwoord 1</text:p>
      <text:p text:style-name="ifm_p_ifm">De RIVM-richtlijnen worden gevolgd. In deze richtlijnen is geen verplichting opgenomen tot het aanbrengen van een scherm in dienstvoertuigen waarin bewindslieden worden vervoerd. FMHaaglanden biedt de mogelijkheid om op verzoek van de chauffeur of vervoersgerechtigde een scherm te laten monteren. In een aantal dienstvoertuigen zijn schermen gemonteerd. Deze schermen voldoen aan de Regeling voertuigen, Staatscourant 52021, artikel 5.2.27<text:note text:id="ID-2436-d37e74" text:note-class="footnote"><text:note-citation text:label="2 ">2</text:note-citation><text:note-body><text:p text:style-name="ifm_p_font.normal_size.6.93pt_mt..5mm_indent.-0.1161in_mleft.0.1161in_ifm">Regeling van de Minister van Infrastructuur en Waterstaat, van 13 oktober 2020, nr. IENW/BSK-2020/145681, tot wijziging van de Regeling voertuigen in verband met afschermingen tussen personen in voertuigen.</text:p></text:note-body></text:note>. De toelichting bij dit artikel vermeldt dat niet in generieke zin geadviseerd of afgeraden wordt om afschermingen in voertuigen te plaatsen, ook niet voor sectoren waarin en beroepsgroepen waarvoor het rijden in een voertuig onderdeel uitmaakt van de dagelijkse praktijk.</text:p>
      <text:p text:style-name="ifm_p_mt.3.76mm_ifm">Vraag 2</text:p>
      <text:p text:style-name="ifm_p_ifm">Zou het voor de passagier en de chauffeur niet veel veiliger zijn indien een scherm deze personen van elkaar scheidt? Zo ja, vanaf wanneer worden deze toegepast? Zo nee, waarom worden deze in taxi’s wel toegepast?</text:p>
      <text:p text:style-name="ifm_p_mt.3.76mm_ifm">Antwoord 2</text:p>
      <text:p text:style-name="ifm_p_ifm">Zie het antwoord op vraag 1.</text:p>
      <text:p text:style-name="ifm_p_ifm">Zoals in mijn antwoorden van 31 maart jl. aangegeven valt het vervoer van een bewindspersoon niet onder taxivervoer maar betreft dit personenchauffeurs als bedoeld in het Arbeidstijdenbesluit paragraaf 5.7:1 lid 2; persoon die als chauffeur uitsluitend of nagenoeg uitsluitend is belast met het vervoer van doorgaans dezelfde persoon per auto. Voor bewindspersonen geldt dat zij de beschikking hebben over een dienstauto met vaste chauffeur. De chauffeur is gekoppeld aan de bewindspersoon en verzorgt zowel dienstvervoer als privé vervoer.</text:p>
      <text:p text:style-name="ifm_p_mt.3.76mm_ifm">Vraag 3</text:p>
      <text:p text:style-name="ifm_p_ifm">In het door u bij de beantwoording bijgevoegde protocol wordt niet duidelijk wat het protocol is wanneer een bewindspersoon er op het werk achter komt besmet te zijn, is dit protocol na het uitbreken van de coronapandemie opgesteld? Zo ja, staat er in dat protocol dat de besmette bewindspersoon met een chauffeur vervoerd zou mogen worden? Is het risico die dat oplevert voor werknemers met de werknemersvertegenwoordiging besproken? Zo ja, wat was de opvatting? Zo nee, waarom niet en bent u bereid dit alsnog te doen?</text:p>
      <text:p text:style-name="ifm_p_mt.3.76mm_ifm">Antwoord 3</text:p>
      <text:p text:style-name="ifm_p_ifm">Bedrijven en organisaties zijn na het uitbreken van de coronapandemie gevraagd concrete plannen te maken voor de anderhalvemetersamenleving op de werkvloer, de zogenaamde Corona protocollen. Een protocol gaat over gezond en veilig werken binnen een bedrijf of organisatie waarbij wordt voldaan aan de RIVM richtlijnen. Een door sectoren vastgesteld protocol is geen vervanging van de geldende wet- en regelgeving. Dit betekent dat een protocol geen vervanging is van Arbowetgeving; die blijft onverminderd geldig. Sectoren is aanbevolen om na vaststelling van het protocol de Arbo-onderdelen uit het protocol te laten doorwerken in de bestaande Arbo-systematiek. Concreet betekent dit de Arbocatalogus op branche- of sectorniveau en de risico- inventarisatie- en evaluatie (RI&amp;E) op bedrijfsniveau.</text:p>
      <text:p text:style-name="ifm_p_ifm">Het protocol «veilig en verantwoord personenvervoer politieke en ambtelijke top» is opgesteld na het uitbreken van de coronapandemie. De maatregelen om besmetting te voorkomen zijn conform de RIVM-richtlijnen.</text:p>
      <text:p text:style-name="ifm_p_ifm">De bewindspersoon wordt vervoerd door een vaste chauffeur. In het voertuig zijn niet nader te noemen maatregelen genomen die bijdragen aan de beveiliging van de bewindspersoon en chauffeur. Het uitgangspunt bij het vervoer van bewindspersonen is dat zij vanuit genoemd beveiligingsoogpunt na aanvang van de dienst in principe vervoerd worden met de dienstauto. In dit specifieke geval had de chauffeur de bewindspersoon die hele week al vervoerd en waren zij frequent met elkaar in contact geweest met inachtneming van de geldende RIVM-maatregelen.</text:p>
      <text:p text:style-name="ifm_p_ifm">De documenten die in het Corona Crisis Team van FMHaaglanden zijn besproken worden ter informatie toegezonden aan de medezeggenschap waaronder ook het protocol. Enkele chauffeurs zijn lid van de medezeggenschap. Gezondheid en veiligheid is voor de bestuurder en de medezeggenschap een belangrijk onderwerp en dit is continue onderwerp van gesprek. De bereidheid en gelegenheid om over dit onderwerp te praten is er dan ook zeker.</text:p>
      <text:p text:style-name="ifm_p_mt.3.76mm_ifm">Vraag 4</text:p>
      <text:p text:style-name="ifm_p_ifm">Vindt u het niet vreemd dat het op dit moment volgens de RIVM-richtlijnen niet is toegestaan om met meer dan één persoon op bezoek bij iemand te gaan in een grote ruimte zoals een woning maar het voor de Minister wel aanvaardbaar was om in een auto (gesloten ruimte) met chauffeur te stappen terwijl zij wist dat ze besmet was met het coronavirus?</text:p>
      <text:p text:style-name="ifm_p_mt.3.76mm_ifm">Antwoord 4</text:p>
      <text:p text:style-name="ifm_p_ifm">FMHaaglanden volgt de RIVM-richtlijnen en andere van toepassing zijnde regelgeving. Zie ook mijn antwoord op vraag 3.</text:p>
      <text:p text:style-name="ifm_p_mt.3.76mm_ifm">Vraag 5</text:p>
      <text:p text:style-name="ifm_p_ifm">Zijn de gebeurtenissen van donderdag 25 maart jl. met het personeel geëvalueerd? Wordt het bestaande protocol daardoor aangepast? Zo ja, op welke wijze? Zo nee, waarom niet?</text:p>
      <text:p text:style-name="ifm_p_mt.3.76mm_ifm">Antwoord 5</text:p>
      <text:p text:style-name="ifm_p_ifm">Naar aanleiding van hetgeen is gebeurd heeft FMHaaglanden de betreffende chauffeur extra begeleid. Daarnaast is bij alle chauffeurs het protocol en de geldende RIVM-richtlijnen extra onder de aandacht gebracht. Als wijziging van de RIVM-richtlijnen of andere regelgeving of het overleg met de medezeggenschap daartoe aanleiding geven zal het protocol daarop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coronabesmetting van minister Ollongren</dc:title>
    <meta:user-defined meta:name="OVERHEIDop.ParlID/DC.identifier">ah-tk-20202021-2436</meta:user-defined>
    <meta:user-defined meta:name="OVERHEIDop.vraagnummer">2021Z05255</meta:user-defined>
    <meta:user-defined meta:name="OVERHEIDop.aanhangselNummer">2436</meta:user-defined>
    <meta:user-defined meta:name="OVERHEIDop.ontvanger">R.W. Knops</meta:user-defined>
    <meta:user-defined meta:name="DCTERMS.W3CDTF/OVERHEIDop.datumOntvangst">2021-04-21</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Van Kent over de coronabesmetting van minister Ollongr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