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02021-243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31</text:p>
      <text:p text:style-name="ifm_p_font.roman_mt.3.76mm_ifm">Vragen van het lid <text:span text:style-name="ifm_span_font.bold_ifm">Beckerman</text:span> (SP) aan de Minister van Economische Zaken en Klimaat over <text:span text:style-name="ifm_span_font.italic_ifm">de enorme ambities van Vermillion</text:span> (ingezonden 31 maart 2021).</text:p>
      <text:p text:style-name="ifm_p_font.roman_mt.3.76mm_ifm">Antwoord van Minister <text:span text:style-name="ifm_span_font.bold_ifm">Van ’t Wout</text:span> (Economische Zaken en Klimaat) (ontvangen 21 april 2021).</text:p>
      <text:p text:style-name="ifm_p_mt.3.76mm_ifm">Vraag 1</text:p>
      <text:p text:style-name="ifm_p_ifm">Klopt het bericht dat Vermillion een winningsplan heeft ingediend bij het Ministerie van Economische Zaken en Klimaat waarmee het 11,5 miljard kuub extra gas uit de grond wil halen onder Burgum? Wat is uw reactie op dit enorme volume?<text:note text:id="ID-2021Z05197-d37e53" text:note-class="footnote"><text:note-citation text:label="1 ">1</text:note-citation><text:note-body><text:p text:style-name="ifm_p_font.normal_size.6.93pt_mt..5mm_indent.-0.1161in_mleft.0.1161in_ifm">Leeuwarder Courant, 29 maart 2021, «Gemeenten Achtkarspelen en Tytsjerksteradiel schrikken: Vermilion mikt bij Burgum op «11 miljard kuub» extra gas». (https://www.lc.nl/friesland/tytsjerksteradiel/Vermilion-mikt-bij-Burgum-op-11-miljard-kuub-extra-gas-26737760.html)</text:p></text:note-body></text:note></text:p>
      <text:p text:style-name="ifm_p_mt.3.76mm_ifm">Antwoord 1</text:p>
      <text:p text:style-name="ifm_p_ifm">Ja, het klopt dat Vermilion een winningsplan heeft ingediend voor het winnen van gas uit de ondergrond onder het gebied waar Burgum ligt. In het winningsplan beschrijft Vermilion alle mogelijkheden die zij nog zien ten aanzien van gaswinning in het gebied. Dit is conform de wens van decentrale overheden die graag een overall beeld hebben van de mogelijke ontwikkelingen in hun gebied. Het winningsplan zit nog in de eerste fase van de procedure waarin ik advies vraag aan de wettelijk adviseurs. Pas daarna maak ik mijn afweging over deze aanvraag. Het ontwerpinstemmingsbesluit zal mijn reactie op het volume bevatten.</text:p>
      <text:p text:style-name="ifm_p_mt.3.76mm_ifm">Vraag 2</text:p>
      <text:p text:style-name="ifm_p_ifm">Bent u het met mij eens dat een dergelijk winningsplan niet past in een transitie naar duurzame energie? Welk gevolg zou dit hebben voor het behalen van het Klimaatakkoord? Kunt u uw antwoord toelichten?</text:p>
      <text:p text:style-name="ifm_p_mt.3.76mm_ifm">Antwoord 2</text:p>
      <text:p text:style-name="ifm_p_ifm">Nee, dat ben ik niet met u eens. In de transitie naar duurzame energie moet Nederland overstappen op duurzame energievormen. In de Nederlandse Klimaatwet is vastgelegd dat we in 2030 49% minder broeikasgassen moeten uitstoten ten opzichte van 1990 en in 2050 95% minder. Zolang er nog fossiele energie nodig is, geeft in Nederland geproduceerd gas van alle fossiele energiebronnen de minste CO<text:span text:style-name="ifm_span_font.subscript_ifm">2</text:span>-uitstoot. In 2020 heeft Nederland nog ruim 39 miljard kubieke meter aardgas verbruikt. Dat komt overeen met meer dan 40% van het primaire energieverbruik. Aardgas is nu en in de komende decennia nog nodig voor de productie van elektriciteit, de levering van warmte aan de industrie, de gebouwde omgeving en de glastuinbouw en blijft noodzakelijk als grondstof. In de brief van mijn voorganger aan de Tweede Kamer van 30 mei 2018 (Kamerstuk 33 529, nr. 469) over gaswinning uit de kleine velden en de energietransitie, legt het kabinet de prioriteit bij een zo snel mogelijke overgang naar duurzame energie maar benadrukt tevens het belang van de winning van aardgas. Mijn voorganger heeft dit laatstelijk herbevestigd in de brief aan de Tweede Kamer van 30 maart 2020 (Kamerstuk 32 813, nr. 486).</text:p>
      <text:p text:style-name="ifm_p_mt.3.76mm_ifm">Vraag 3</text:p>
      <text:p text:style-name="ifm_p_ifm">Wanneer neemt u het besluit over dit winningsplan? Op basis waarvan neemt u dit besluit? Welke afwegingen neemt u daarin mee?</text:p>
      <text:p text:style-name="ifm_p_mt.3.76mm_ifm">Antwoord 3</text:p>
      <text:p text:style-name="ifm_p_ifm">Conform het zorgvuldigheidsbeginsel vergaar ik eerst alle relevante feiten en belangen om die vervolgens af te kunnen wegen in mijn besluit. Om die reden neem ik pas een besluit over dit winningsplan nadat ik alle wettelijke adviseurs in de gelegenheid heb gesteld om advies uit te brengen. Het ontwerpbesluit zal daarom nog minimaal twee maanden op zich laten wachten.</text:p>
      <text:p text:style-name="ifm_p_ifm">Een instemmingsbesluit op een winningsplan wordt genomen op grond van het toetsingskader zoals dat is opgenomen in artikel 36 van de Mijnbouwwet. De door mij te maken afwegingen zijn kortweg; veiligheid voor omwonenden, schade aan gebouwen of infrastructuur of de functionaliteit daarvan, planmatig gebruik van de ondergrond, en nadelige effecten voor natuur en milieu.</text:p>
      <text:p text:style-name="ifm_p_mt.3.76mm_ifm">Vraag 4</text:p>
      <text:p text:style-name="ifm_p_ifm">Bent u het met de gemeentes eens, dat deze plannen leiden tot verdere bodemdaling? Zo nee, waarom niet? Zo ja, komt er een fonds waaruit eventuele schade vergoed gaat worden?</text:p>
      <text:p text:style-name="ifm_p_mt.3.76mm_ifm">Antwoord 4</text:p>
      <text:p text:style-name="ifm_p_ifm">Gaswinning leidt tot bodemdaling. De mate waarin en de effecten die dat heeft op het gebied zijn onderdeel van de afweging in het besluit tot instemming. Ik heb die afweging nog niet gemaakt.</text:p>
      <text:p text:style-name="ifm_p_ifm">In het Burgerlijk Wetboek is vastgelegd dat mijnbouwbedrijven risicoaansprakelijk zijn voor schade die ontstaat door bodemdaling als gevolg van mijnbouwactiviteiten. In het geval dat de schade pas aan het licht komt na sluiting van het mijnbouwwerk, is de laatste exploitant aansprakelijk. Bij een bedrijfsovername gaat de aansprakelijkheid over naar de rechtsopvolger. Voor de mogelijkheid om vorderingen in te stellen voor vergoeding van schade door bodembeweging als gevolg van mijnbouwactiviteiten is in het Burgerlijk Wetboek een verjaringstermijn opgenomen van 30 jaar na beëindiging van de schadeveroorzakende gebeurtenis. Voor het geval dat de exploitant van het mijnbouwwerk of de rechtsopvolger betalingsproblemen heeft, failliet is verklaard of niet meer bestaat, heeft de rijksoverheid een Waarborgfonds Mijnbouwschade opgericht. Dit fonds is bedoeld als vangnet voor woningeigenaren die schade hebben door mijnbouw, maar dit niet meer op de exploitant van het mijnbouwwerk of de rechtsopvolger meer kunnen verhalen. Bij een verzoek tot schadevergoeding neemt de Minister van Economische Zaken en Klimaat een besluit op basis van een onafhankelijk advies van de Technische Commissie Bodembeweging.</text:p>
      <text:p text:style-name="ifm_p_mt.3.76mm_ifm">Vraag 5</text:p>
      <text:p text:style-name="ifm_p_ifm">Is er een plan hoe omwonenden met schade door de bodemdaling gecompenseerd gaan worden? Zo ja, wilt u dat delen met de Kamer? Zo nee, wanneer komt dat plan?</text:p>
      <text:p text:style-name="ifm_p_mt.3.76mm_ifm">Antwoord 5</text:p>
      <text:p text:style-name="ifm_p_ifm">Zoals toegelicht bij het antwoord op vraag 4 zijn mijnbouwondernemingen risicoaansprakelijk voor schade door bodemdaling als gevolg van gaswinning. Sinds 1 juli 2020 kunnen woningeigenaren en kleine bedrijven die mogelijk schade hebben door bodemdaling als gevolg van gaswinning dit melden bij de Commissie Mijnbouwschade. De Commissie Mijnbouwschade ontzorgt schademelders door onafhankelijk onderzoek te doen naar de omvang van de schade en of de schade veroorzaakt is door bodembeweging als gevolg de mijnbouwactiviteit. De Commissie Mijnbouwschade neemt daarmee in feite de bewijslast over. Het advies van de Commissie Mijnbouwschade is bindend voor mijnbouwondernemingen, maar niet voor schademelders. Dit betekent dat het schademelders vrij staat om zich na een advies van de Commissie Mijnbouwschade met een vordering tot schadevergoeding tot de burgerlijk rechter te wenden.</text:p>
      <text:p text:style-name="ifm_p_mt.3.76mm_ifm">Vraag 6</text:p>
      <text:p text:style-name="ifm_p_ifm">Deelt u de mening dat wanneer deze plannen doorgaan, het bewijsvermoeden op zijn minst ook hier moet gaan gelden? Kunt u uw antwoord toelichten?</text:p>
      <text:p text:style-name="ifm_p_mt.3.76mm_ifm">Antwoord 6</text:p>
      <text:p text:style-name="ifm_p_ifm">Ik vind het belangrijk dat mijnbouwschade op eenvoudige en laagdrempelige wijze kan worden verhaald en dat de afhandeling van schade als rechtvaardig en bevredigend wordt ervaren. Daarom heb ik een onafhankelijke Commissie Mijnbouwschade ingesteld, die woningeigenaren en kleine bedrijven met mogelijke schade door bodembeweging als gevolg van gaswinning ontzorgt. Ik ben geen voorstander van het invoeren van een wettelijk bewijsvermoeden voor gaswinning uit kleine velden zoals de winning onder Burgum, omdat dit een vergaande maatregel is die diep ingrijpt op de gewone regels van het aansprakelijkheids- en schadevergoedingsrecht. Voor het invoeren van een dergelijke vergaande maatregel is voldoende rechtvaardiging nodig. Voor Groningen is er sprake van voldoende rechtvaardiging vanwege het grote aantal soortgelijke meldingen van fysieke schade aan gebouwen en werken in korte tijd. Voor de rest van Nederland ontbreekt deze rechtvaardiging. Daarvoor verschilt het schadebeeld te veel van dat in Groningen.</text:p>
      <text:p text:style-name="ifm_p_mt.3.76mm_ifm">Vraag 7</text:p>
      <text:p text:style-name="ifm_p_ifm">Waarom zijn deze plannen tot nu toe niet openbaar geweest?</text:p>
      <text:p text:style-name="ifm_p_mt.3.76mm_ifm">Antwoord 7</text:p>
      <text:p text:style-name="ifm_p_ifm">Conform de Mijnbouwwet en de destijds uitdrukkelijke wens van de Tweede Kamer, volg ik bij de voorbereiding van een besluit over instemming met een winningsplan de Uniforme openbare voorbereidingsprocedure zoals beschreven in afdeling 3.4 van de Algemene Wet Bestuursrecht. Op grond van die wet leg ik de aanvraag met alle daarop betrekking hebbende stukken, zoals de ontvangen adviezen, ter inzage gelijktijdig met het ontwerpbesluit. Deze werkwijze draagt eraan bij dat ik als bevoegd gezag voor mijnbouwvergunningen, kan komen tot een zorgvuldige voorbereiding en besluitvorming waarin de feiten en belangen objectief gewogen kunnen worden.</text:p>
      <text:p text:style-name="ifm_p_mt.3.76mm_ifm">Vraag 8</text:p>
      <text:p text:style-name="ifm_p_ifm">Staat er in de plannen ook iets over fracking? Is u bekend of dit gaat plaatsvinden?</text:p>
      <text:p text:style-name="ifm_p_mt.3.76mm_ifm">Antwoord 8</text:p>
      <text:p text:style-name="ifm_p_ifm">In het winningsplan beschrijft Vermilion alle mogelijkheden die zij nog zien ten aanzien van gaswinning in het gebied. Fracking is een van de beschreven mogelijk toe te passen technieken. Zoals in het voorgaande antwoorden beschreven, is hetgeen er wel of niet kan plaatsvinden onderdeel van de afweging in het besluit tot instemming. Ik heb die afweging nog niet gemaakt. Het is dan ook nog niet bekend of fracking zal gaan plaatsvinden.</text:p>
      <text:p text:style-name="ifm_p_ifm">Overigens hecht ik eraan te benadrukken dat het incidentele fracken als stimuleringstechniek al sinds de jaren ’50 wordt toegepast in Nederland. Er zijn sindsdien bijna 350 fracks gezet en uit onderzoek van Staatstoezicht op de Mijnen (2016) en TNO (2018) blijkt dat de techniek veilig wordt uitgevoerd en er geen gevolgen voor natuur en milieu beken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lid Beckerman over de enorme ambities van Vermillion</dc:title>
    <meta:user-defined meta:name="OVERHEIDop.ParlID/DC.identifier">ah-tk-20202021-2431</meta:user-defined>
    <meta:user-defined meta:name="OVERHEIDop.vraagnummer">2021Z05197</meta:user-defined>
    <meta:user-defined meta:name="OVERHEIDop.aanhangselNummer">2431</meta:user-defined>
    <meta:user-defined meta:name="OVERHEIDop.ontvanger">B. van 't Wout</meta:user-defined>
    <meta:user-defined meta:name="DCTERMS.W3CDTF/OVERHEIDop.datumOntvangst">2021-04-21</meta:user-defined>
    <meta:user-defined meta:name="OVERHEIDop.AanhangselTypen/DC.type">Antwoord</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1</meta:user-defined>
    <meta:user-defined meta:name="DC.title">Antwoord op vragen van lid Beckerman over de enorme ambities van Vermillion</meta:user-defined>
    <meta:user-defined meta:name="DCTERMS.W3CDTF/DCTERMS.available">2021-04-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Bodem</meta:user-defined>
    <meta:user-defined meta:name="OVERHEIDop.versieInformatie"/>
  </office:meta>
</office:document-meta>
</file>