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text:p>
      <text:p text:style-name="ifm_p_font.roman_mt.3.76mm_ifm">Vragen van het lid <text:span text:style-name="ifm_span_font.bold_ifm">Rudmer Heerema</text:span> (VVD) aan de Minister voor Basis- en Voortgezet Onderwijs en Media over <text:span text:style-name="ifm_span_font.italic_ifm">het bericht «Directeur Avicenna College moet terugtreden»</text:span> (ingezonden 31 augustus 2020).</text:p>
      <text:p text:style-name="ifm_p_font.roman_mt.3.76mm_ifm">Antwoord van Minister <text:span text:style-name="ifm_span_font.bold_ifm">Slob</text:span> (Basis- en Voortgezet Onderwijs en Media) (ontvangen 30 september 2020).</text:p>
      <text:p text:style-name="ifm_p_mt.3.76mm_ifm">Vraag 1</text:p>
      <text:p text:style-name="ifm_p_ifm">Bent u bekend met het bericht «Directeur Avicenna College moet terugtreden»?<text:note text:id="ID-2020Z15223-d37e51" text:note-class="footnote"><text:note-citation text:label="1 ">1</text:note-citation><text:note-body><text:p text:style-name="ifm_p_font.normal_size.6.93pt_mt..5mm_indent.-0.1161in_mleft.0.1161in_ifm">NRC, 26 augustus 2020, «Directeur Avicenna College moet terugtreden», https://www.nrc.nl/nieuws/2020/08/26/directeur-avicenna-moet-terugtreden-a4009859</text:p></text:note-body></text:note></text:p>
      <text:p text:style-name="ifm_p_mt.3.76mm_ifm">Antwoord 1</text:p>
      <text:p text:style-name="ifm_p_ifm">Ja.</text:p>
      <text:p text:style-name="ifm_p_mt.3.76mm_ifm">Vraag 2, 3, 4</text:p>
      <text:p text:style-name="ifm_p_ifm">Hoe kijkt u aan tegen de conclusies uit het onderzoek van NRC dat onder andere een zieke leerkracht alleen terug mocht komen als die uit de MR zou stappen en dat docenten een leerling intimideerden vanwege haar stemgedrag in de raad?<text:note text:id="ID-2020Z15223-d37e64" text:note-class="footnote"><text:note-citation text:label="2 ">2</text:note-citation><text:note-body><text:p text:style-name="ifm_p_font.normal_size.6.93pt_mt..5mm_indent.-0.1161in_mleft.0.1161in_ifm">NRC, 24 juni 2020, «Bestuurscrisis op islamitische middelbare school in Rotterdam», https://www.nrc.nl/nieuws/2020/06/24/crisissfeer-op-islamitisch-avicenna-college-a4004020</text:p></text:note-body></text:note></text:p>
      <text:p text:style-name="ifm_p_ifm">Hoe kijkt u aan tegen het onderwijskwaliteit van het Avicenna College? Klopt het dat de school al meerdere jaren op rij ondermaats presteert? Zo ja, hoeveel leerlingen zijn de dupe van dit ondermaats presteren? Welke stappen onderneemt u om te zorgen dat leerlingen per direct onderwijs van kwaliteit ontvangen?</text:p>
      <text:p text:style-name="ifm_p_ifm">Hoe kijkt u aan tegen de conclusies uit onderzoek van het integriteitsbureau Bing, die de verantwoordelijkheid van de huidige bestuurscrisis voornamelijk bij de directeur-bestuurder van het Avicenna College, Wim Littooij, legt?</text:p>
      <text:p text:style-name="ifm_p_mt.3.76mm_ifm">Antwoord 2, 3, 4</text:p>
      <text:p text:style-name="ifm_p_ifm">Over de stappen die ik heb gezet in verband met de zeer zorgwekkende situatie op het Avicenna College heb ik uw Kamer geïnformeerd in mijn brieven van 9 en 24 september 2020.<text:note text:id="ID-243-d37e108" text:note-class="footnote"><text:note-citation text:label="3 ">3</text:note-citation><text:note-body><text:p text:style-name="ifm_p_font.normal_size.6.93pt_mt..5mm_indent.-0.1161in_mleft.0.1161in_ifm">Kamerstuk 31 289, nr. 429 en 2020D36970.</text:p></text:note-body></text:note> De inzet van een onafhankelijke extern deskundige heeft geleid tot aanbevelingen die de waarnemend bestuurder en ik onverkort overnemen. Dat heeft tijd nodig. Duidelijk is geworden dat er niet een persoon of partij is aan te wijzen als oorzaak. Dit komt zowel uit het BING-rapport als uit de aanbevelingen van de externe deskundige naar voren.</text:p>
      <text:p text:style-name="ifm_p_ifm">Zoals ik in mijn brief van 24 september heb aangegeven, is de huidige bestuurder uit eigen beweging tot de conclusie gekomen dat het beter voor de school is als hij opstapt. Ik heb een zeer ervaren interim--bestuurder voorgedragen die bereid is de komende maanden aan de slag te gaan. Hij zal een nieuwe procedure starten om op korte termijn een nieuwe interim--directeur aan te nemen. Tevens worden er twee nieuwe leden voor de raad van toezicht gezocht die samen met de interim--voorzitter vanaf 1 oktober het toezicht op de school op zich nemen. Een van de taken van deze raad van toezicht is het benoemen van een vaste bestuurder en directeur.</text:p>
      <text:p text:style-name="ifm_p_ifm">Tegelijkertijd heeft de school de volle aandacht van de Inspectie van het Onderwijs (hierna: inspectie). De inspectie verrichtte reeds een specifiek onderzoek naar de ontstane situatie (publicatie rapport: begin oktober). Ook de onderwijskwaliteit wordt op dit moment door de inspectie onderzocht in een vierjaarlijks onderzoek bij SIVOR, het bevoegd gezag van het Avicenna College. Dan zal er inzicht zijn in de onderwijskwaliteit van de school en zal de inspectie – indien nodig – herstelopdrachten geven.</text:p>
      <text:p text:style-name="ifm_p_ifm">Ik verwacht dat de interim--bestuurder en de nieuwe raad van toezicht het vertrouwen in de school zullen herstellen en de leerlingen een veilige omgeving bieden.</text:p>
      <text:p text:style-name="ifm_p_mt.3.76mm_ifm">Vraag 5</text:p>
      <text:p text:style-name="ifm_p_ifm">Klopt het dat dezelfde Littooij onlangs, namens Stichting voor Islamitisch Voortgezet Onderwijs Rotterdam (SIVOR), een aanvraag heeft gedaan voor het stichten van een nieuwe school in onder andere Den Haag en dat u deze aanvraag voor Den Haag onlangs heeft goedgekeurd? Welke gevolgen heeft de bestuurscrisis van het Avicenna College voor de stichting van deze nieuwe school in Den Haag?</text:p>
      <text:p text:style-name="ifm_p_mt.3.76mm_ifm">Antwoord 5</text:p>
      <text:p text:style-name="ifm_p_ifm">In mijn brief van 30 april 2020 heb ik uw Kamer geïnformeerd dat ik een positief besluit genomen heb op de aanvraag van SIVOR voor een scholengemeenschap, mavo, havo, vwo in Den Haag.<text:note text:id="ID-243-d37e137" text:note-class="footnote"><text:note-citation text:label="4 ">4</text:note-citation><text:note-body><text:p text:style-name="ifm_p_font.normal_size.6.93pt_mt..5mm_indent.-0.1161in_mleft.0.1161in_ifm">Kamerstuk 31 289, nr. 419.</text:p></text:note-body></text:note> De ontwikkelingen binnen het bevoegd gezag hebben geen invloed op dit reeds genomen besluit nu dit besluit betrekking heeft op de rechtspersoon SIVOR en niet op de bestuursleden van deze stichting. Het is aan het bevoegd gezag, samen met onder andere de gemeente, om de stappen te zetten die nodig zijn om de scholengemeenschap in Den Haag van start te laten gaan.</text:p>
      <text:p text:style-name="ifm_p_mt.3.76mm_ifm">Vraag 6</text:p>
      <text:p text:style-name="ifm_p_ifm">Klopt het bericht dat de Onderwijsinspectie op dit moment Avicenna’s bestuurscrisis en onderwijskwaliteit onderzoekt? Wanneer kunnen we hier de resultaten van verwachten? Wat gebeurt er in de tussentijd met het wanbestuur?</text:p>
      <text:p text:style-name="ifm_p_mt.3.76mm_ifm">Antwoord 6</text:p>
      <text:p text:style-name="ifm_p_ifm">Ja. Zoals aangegeven in de antwoorden 2, 3 en 4, voert de inspectie in deze periode achtereenvolgens twee onderzoeken uit. Het rapport van het eerste onderzoek, naar de bestuurlijke situatie, is recent vastgesteld. Publicatie vindt plaats begin oktober, de vijfde week na vaststelling van het rapport. Publicatie van het tweede onderzoek, het vierjaarlijks onderzoek, wordt verwacht in het najaar. Wanneer de inspectie vaststelt dat sprake is van het niet-nakomen van deugdelijkheidseisen zal zij een herstelopdracht geven. Het bevoegd gezag dient die herstelopdrachten uit te voeren.</text:p>
      <text:p text:style-name="ifm_p_mt.3.76mm_ifm">Vraag 7</text:p>
      <text:p text:style-name="ifm_p_ifm">Bent u het met de mening eens dat onderwijsbestuurders die structureel te maken hebben met een wanbestuur en/of een bestuurscrisis en/of ondermaatse onderwijskwaliteit, eerst orde op zaken moeten stellen voordat zij een nieuwe school kunnen gaan stichten? Zo ja, wat zijn dan de gevolgen voor de stichting van een nieuwe school door SIVOR in Den Haag? Zo nee, waarom niet?</text:p>
      <text:p text:style-name="ifm_p_mt.3.76mm_ifm">Antwoord 7</text:p>
      <text:p text:style-name="ifm_p_ifm">Het is zeker niet wenselijk dat bewezen ongeschikte bestuurders een nieuwe school kunnen stichten. In de wet Meer ruimte voor nieuwe scholen, die op 1 november 2020 voor het voortgezet onderwijs in werking treedt, zijn dan ook eisen aan bestuurders en intern toezichthouders van nieuwe scholen opgenomen. De aanvraag van SIVOR voor de genoemde scholengemeenschap is echter ingediend en goedgekeurd voordat deze eisen werden gesteld. Ik verwacht wel dat SIVOR eerst orde op zaken stelt in Rotterdam alvorens in Den Haag een school te starten.</text:p>
      <text:p text:style-name="ifm_p_mt.3.76mm_ifm">Vraag 8</text:p>
      <text:p text:style-name="ifm_p_ifm">Kunt u elke vraag apart beantwoorden?</text:p>
      <text:p text:style-name="ifm_p_mt.3.76mm_ifm">Antwoord 8</text:p>
      <text:p text:style-name="ifm_p_ifm">Ja, met uitzondering van de vragen twee tot en met vier die een samenhangend antwoord verg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udmer Heerema over het bericht 'Directeur Avicenna College moet terugtreden'</dc:title>
    <meta:user-defined meta:name="OVERHEIDop.ParlID/DC.identifier">ah-tk-20202021-243</meta:user-defined>
    <meta:user-defined meta:name="OVERHEIDop.vraagnummer">2020Z15223</meta:user-defined>
    <meta:user-defined meta:name="OVERHEIDop.aanhangselNummer">243</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ontvanger">A. Slob</meta:user-defined>
    <meta:user-defined meta:name="OVERHEIDop.vergaderjaar">2020-2021</meta:user-defined>
    <meta:user-defined meta:name="DCTERMS.W3CDTF/OVERHEIDop.datumOntvangst">2020-09-30</meta:user-defined>
    <meta:user-defined meta:name="OVERHEID.StatenGeneraal/DC.creator">Tweede Kamer der Staten-Generaal</meta:user-defined>
    <dc:language>nl</dc:language>
    <meta:user-defined meta:name="DCTERMS.alternative"/>
    <meta:user-defined meta:name="DC.title">Antwoord op vragen van het lid Rudmer Heerema over het bericht 'Directeur Avicenna College moet terugtreden'</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