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8</text:p>
      <text:p text:style-name="ifm_p_font.roman_mt.3.76mm_ifm">Vragen van het lid <text:span text:style-name="ifm_span_font.bold_ifm">Hijink</text:span> (SP) aan de Minister van Volksgezondheid, Welzijn en Sport over <text:span text:style-name="ifm_span_font.italic_ifm">het bericht «Massale diagnosefraude bij behandeling burn-out»</text:span> (ingezonden 22 maart 2021).</text:p>
      <text:p text:style-name="ifm_p_font.roman_mt.3.76mm_ifm">Antwoord van Minister <text:span text:style-name="ifm_span_font.bold_ifm">Van Ark</text:span> (Medische Zorg) (ontvangen 21 april 2021).</text:p>
      <text:p text:style-name="ifm_p_mt.3.76mm_ifm">Vraag 1</text:p>
      <text:p text:style-name="ifm_p_ifm">Wat is uw reactie op het bericht «Massale diagnosefraude bij behandeling burn-out»?<text:note text:id="ID-2021Z04808-d37e57" text:note-class="footnote"><text:note-citation text:label="1 ">1</text:note-citation><text:note-body><text:p text:style-name="ifm_p_font.normal_size.6.93pt_mt..5mm_indent.-0.1161in_mleft.0.1161in_ifm">Pointer, 19 maart 2020 (https://pointer.kro-ncrv.nl/massale-diagnosefraude-bij-behandeling-burn-out)</text:p></text:note-body></text:note></text:p>
      <text:p text:style-name="ifm_p_mt.3.76mm_ifm">Antwoord 1</text:p>
      <text:p text:style-name="ifm_p_ifm">Ik vind het kwalijk als er moedwillig verkeerde informatie verstrekt wordt aan verzekerden over de vergoeding van burn-out behandeling. Daarnaast vind ik het onacceptabel als er onrechtmatig gedeclareerd wordt om bepaalde behandelingen vanuit het basispakket vergoed te krijgen.</text:p>
      <text:p text:style-name="ifm_p_mt.3.76mm_ifm">Vraag 2</text:p>
      <text:p text:style-name="ifm_p_ifm">Wat vindt u ervan dat psychologen een andere diagnose opgeven om de behandeling toch vergoed te krijgen?</text:p>
      <text:p text:style-name="ifm_p_mt.3.76mm_ifm">Antwoord 2</text:p>
      <text:p text:style-name="ifm_p_ifm">Ik vind het onacceptabel als een andere diagnose wordt opgegeven om een behandeling van een burn-out vergoed te krijgen. Wanneer bij een diagnose burn-out de zorg wordt gedeclareerd bij de zorgverzekeraar als zorg die onder het basispakket valt, is op zijn minst sprake van onrechtmatig gedeclareerde zorg.</text:p>
      <text:p text:style-name="ifm_p_ifm">De NZa houdt hier ook toezicht op. In het verleden heeft de NZa hier ook al eens een boete voor opgelegd (https://puc.overheid.nl/nza/doc/PUC_238569_22/1/).</text:p>
      <text:p text:style-name="ifm_p_mt.3.76mm_ifm">Vraag 3</text:p>
      <text:p text:style-name="ifm_p_ifm">Waarom is de behandeling voor een burn-out uit het basispakket gehaald, terwijl het erkend wordt als beroepsziekte?</text:p>
      <text:p text:style-name="ifm_p_mt.3.76mm_ifm">Antwoord 3</text:p>
      <text:p text:style-name="ifm_p_ifm">Op 6 april 2012 heeft het toenmalige College Voor Zorgverzekeringen (CVZ) het rapport Geneeskundige GGZ (deel 1) uitgebracht. In dit rapport heeft het CVZ op een rijtje gezet wat wel en wat niet onder de geneeskundige geestelijke gezondheidszorg (ggz) valt. Bij burn-out was dit niet het geval omdat geen sprake is van een stoornis. Om te bevorderen dat alleen zorg wordt vergoed die verzekerd is, heeft het CVZ voorgesteld om expliciet in de Regeling zorgverzekering te regelen dat hulp bij werk- en relatieproblemen niet in het pakket zit. Feitelijk viel die ook toen al niet onder de te verzekeren geneeskundige ggz maar was dat onvoldoende duidelijk.</text:p>
      <text:p text:style-name="ifm_p_ifm">Dit betekent overigens niet dat werknemers die te maken hebben met een burn-out geen zorg of hulp kunnen ontvangen. Bij werkgerelateerde aandoeningen kan een werknemer terecht bij de arbeidsgeneeskundige zorg. Deze wordt gefinancierd door de werkgever. Tevens kan iemand met burn-outklachten hiermee altijd naar de huisarts. De praktijkondersteuner (poh-ggz) of de huisarts begeleidt mensen bij het herstellen van een burn-out. De behandeling richt zich dan veelal op de manier waarop met spanning wordt omgegaan.</text:p>
      <text:p text:style-name="ifm_p_mt.3.76mm_ifm">Vraag 4</text:p>
      <text:p text:style-name="ifm_p_ifm">Waarom bent u niet van plan deze medisch noodzakelijke zorg vanuit het basispakket te vergoeden? Bent u bereid dit te heroverwegen? Zo nee, waarom niet?</text:p>
      <text:p text:style-name="ifm_p_mt.3.76mm_ifm">Antwoord 4</text:p>
      <text:p text:style-name="ifm_p_ifm">Zoals hierboven beschreven is bij een burn-out geen sprake van een stoornis. Ik zie dan ook geen aanleiding om dit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Massale diagnosefraude bij behandeling burn-out’</dc:title>
    <meta:user-defined meta:name="OVERHEIDop.ParlID/DC.identifier">ah-tk-20202021-2428</meta:user-defined>
    <meta:user-defined meta:name="OVERHEIDop.vraagnummer">2021Z04808</meta:user-defined>
    <meta:user-defined meta:name="OVERHEIDop.aanhangselNummer">2428</meta:user-defined>
    <meta:user-defined meta:name="OVERHEIDop.ontvanger">T. van Ark</meta:user-defined>
    <meta:user-defined meta:name="DCTERMS.W3CDTF/OVERHEIDop.datumOntvangst">2021-04-21</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Antwoord op vragen van het lid Hijink over het bericht ‘Massale diagnosefraude bij behandeling burn-out’</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