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600*"/>
    </style:style>
    <style:style style:family="table-column" style:name="table1.tg1.col2">
      <style:table-column-properties style:rel-column-width="27100*"/>
    </style:style>
    <style:style style:family="table-column" style:name="table2.tg1.col1">
      <style:table-column-properties style:rel-column-width="11600*"/>
    </style:style>
    <style:style style:family="table-column" style:name="table2.tg1.col2">
      <style:table-column-properties style:rel-column-width="27100*"/>
    </style:style>
    <style:style style:family="table-column" style:name="table3.tg1.col1">
      <style:table-column-properties style:rel-column-width="11600*"/>
    </style:style>
    <style:style style:family="table-column" style:name="table3.tg1.col2">
      <style:table-column-properties style:rel-column-width="27100*"/>
    </style:style>
    <style:style style:family="table-column" style:name="table4.tg1.col1">
      <style:table-column-properties style:rel-column-width="11600*"/>
    </style:style>
    <style:style style:family="table-column" style:name="table4.tg1.col2">
      <style:table-column-properties style:rel-column-width="27100*"/>
    </style:style>
    <style:style style:family="table-column" style:name="table5.tg1.col1">
      <style:table-column-properties style:rel-column-width="11600*"/>
    </style:style>
    <style:style style:family="table-column" style:name="table5.tg1.col2">
      <style:table-column-properties style:rel-column-width="27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24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5</text:p>
      <text:p text:style-name="ifm_p_font.roman_mt.3.76mm_ifm">Vragen van het lid <text:span text:style-name="ifm_span_font.bold_ifm">Baudet</text:span> (FvD) aan de Minister-President over <text:span text:style-name="ifm_span_font.italic_ifm">openbaarmaking van alle documenten die betrekking hebben op «Build Back Better»</text:span> (ingezonden 4 februari 2021).</text:p>
      <text:p text:style-name="ifm_p_font.roman_mt.3.76mm_ifm">Antwoord van Minister-President <text:span text:style-name="ifm_span_font.bold_ifm">Rutte</text:span> (Algemene Zaken) (ontvangen 21 april 2021).</text:p>
      <text:p text:style-name="ifm_p_mt.3.76mm_ifm">Vraag 1</text:p>
      <text:p text:style-name="ifm_p_ifm">Kunt u er zorg voor dragen dat alle documenten (waaronder in elk geval, doch niet uitsluitend, interne memo’s, notities, e-mails, aantekeningen, gespreksverslagen, notulen, etc.), die berusten bij de overheid, waarin de term «Build Back Better» wordt gebruikt of die daar betrekking op hebben, openbaar worden gemaakt? Zo nee, waarom niet?</text:p>
      <text:p text:style-name="ifm_p_mt.3.76mm_ifm">Antwoord 1</text:p>
      <text:p text:style-name="ifm_p_ifm">U verzoekt mij om alle documenten die berusten bij de overheid waarin de term «Build Back Better» (BBB) wordt gebruikt of die daar betrekking op hebben, openbaar te maken. Ik wijs u allereerst op mijn brief van 3 maart 2021 waarin ik een toelichting geef op de oorsprong en definitie van «Build Back Better», zie Kamerstuk 33 625, nr. 327. Hieronder zal ik, per categorie documenten uit de periode van 1 januari 2020 t/m 4 februari 2021 waarover het Ministerie van Algemene Zaken beschikt, ingaan op uw vraag.</text:p>
      <text:p text:style-name="ifm_p_mt.3.76mm_ifm"><text:span text:style-name="ifm_span_font.italic_ifm">Kamerstukken</text:span></text:p>
      <text:p text:style-name="ifm_p_ifm">De term «Build Back Better» komt een aantal keer voor in brieven die aan uw Kamer zijn gestuurd en al openbaar zijn. Het gaat om de volgende brieven (volledigheidshalve vindt u deze in de bijlagen):<text:note text:id="ID-2425-d37e78" text:note-class="footnote"><text:note-citation text:label="1 ">1</text:note-citation><text:note-body><text:p text:style-name="ifm_p_font.normal_size.6.93pt_mt..5mm_indent.-0.1161in_mleft.0.1161in_ifm">Raapleegbaar via www.tweedekamer.nl</text:p></text:note-body></text:note></text:p>
      <text:p text:style-name="ifm_p_ifm">Kamerbrief inzake beantwoording van de vragen van het TK-lid Krol inzake «Build Back Better», d.d. 3 maart 2021, Kamerstuk 33 625, nr. 327</text:p>
      <text:p text:style-name="ifm_p_ifm">Kamerbrief van de Ministers van Buitenlandse Zaken en voor Buitenlandse Handel en Ontwikkelingssamenwerking over het vierde Nederlandse Nationale Actieplan 1325 betreffende de implementatie van Resolutie 1325 van Veiligheidsraad van de Verenigde Naties, d.d. 16 december 2020, Kamerstuk 34 952, nr. 190</text:p>
      <text:p text:style-name="ifm_p_ifm">Kamerbrief van de Minister van Buitenlandse Zaken over Nederlandse Polaire Strategie 2021–2025 «Beslagen ten ijs» d.d. 18 december 2020, Kamerstuk 35 570 V, nr. 65</text:p>
      <text:p text:style-name="ifm_p_ifm">Kamerbrief van de Minister van Economische Zaken en Klimaat, bijlage Klimaatnota 2020 d.d. 30 oktober 2020, Kamerstuk 32 813, nr. 609</text:p>
      <text:p text:style-name="ifm_p_ifm">Kamerbrief van de Minister van Financiën inzake Nota over de toestand van ’s rijks financiën, d.d. 15 september 2020, Kamerstuk 35 570</text:p>
      <text:p text:style-name="ifm_p_ifm">Kamerbrief van de Minister van Buitenlandse Zaken inzake Homogene Groep Internationale Samenwerking 2021 (HGIS-nota 2021), ontvangen 15 september 2020, Kamerstuk 35 571, nr. 1</text:p>
      <text:p text:style-name="ifm_p_ifm">Kamerbrief van de Minister van Buitenlandse Zaken inzake Vaststelling van de begrotingsstaat van Buitenlandse Handel en Ontwikkelingssamenwerking (XVII) voor het jaar 2021, d.d. 15 september 2020, Kamerstuk 35 570 XVII, nr. 2</text:p>
      <text:p text:style-name="ifm_p_ifm">Kamerbrief van de Ministers van Buitenlandse Zaken en Buitenlandse Handel en Ontwikkelingssamenwerking inzake Inzet van het Koninkrijk der Nederlanden voor de 75e zitting van de Algemene Vergadering van de Verenigde Naties, d.d. 14 september 2020, Kamerstuk 26 150, nr. 186</text:p>
      <text:p text:style-name="ifm_p_ifm">Kamerbrief van de Ministers voor Buitenlandse Handel &amp; Ontwikkelingssamenwerking en van Economische Zaken en Klimaat inzake Internationale Klimaatafspraken d.d. 3 juli 2020, Kamerstuk 31 793, nr. 194</text:p>
      <text:p text:style-name="ifm_p_mt.3.76mm_ifm"><text:span text:style-name="ifm_span_font.italic_ifm">RMR – Rijksministerraad en MR – ministerraad</text:span></text:p>
      <text:p text:style-name="ifm_p_ifm">In de ministerraad zijn documenten geagendeerd geweest waarin de term «Build Back Better» voorkomt. Hieronder treft u een overzicht met de desbetreffende passages:</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Ministerraad (MR) / Rijksministerraad (RMR)</text:p>
            </table:table-cell>
            <table:table-cell table:style-name="table.cell.border-top.border-bottom.padding-top.bottom.pleft.pright">
              <text:p text:style-name="ifm_p_ifm">Relevant document en passage</text:p>
            </table:table-cell>
          </table:table-row>
        </table:table-header-rows>
        <table:table-row>
          <table:table-cell table:style-name="table.cell.border-bottom.padding-top.top">
            <text:p text:style-name="ifm_p_ifm">RMR, 9 oktober 2020</text:p>
          </table:table-cell>
          <table:table-cell table:style-name="table.cell.border-bottom.padding-top.top.pleft.pright">
            <text:p text:style-name="ifm_p_ifm">Herziene versie DG-conclusies voor de inzet van het Koninkrijk der Nederlanden tijdens de vergaderingen van het International Monetary and Financial Committee (IMFC) en het Development Committee (DC) op 15 en 16 oktober</text:p>
            <text:p text:style-name="ifm_p_ifm">...</text:p>
            <text:p text:style-name="ifm_p_ifm"><text:span text:style-name="ifm_span_font.italic_ifm">2. COVID-19 Crisis Response Update</text:span></text:p>
            <text:p text:style-name="ifm_p_ifm">Vanwege de onzekerheid en uiteenlopende effecten van de crisis, lopen de herstelpaden tussen sectoren en tussen landen uiteen. Nederland heeft daarom bij de voorjaarsvergadering in april jl. erop ingezet dat de steunpakketten en -maatregelen zo worden vormgegeven dat landen sterker uit de crisis te komen, in lijn met het <text:span text:style-name="ifm_span_font.italic_ifm">Building Back Better</text:span> principe voor groen en inclusief economische herstel.</text:p>
            <text:p text:style-name="ifm_p_ifm">...</text:p>
          </table:table-cell>
        </table:table-row>
      </table:table>
      <text:p text:style-name="ifm_p_mt.3.76mm_ifm"><text:span text:style-name="ifm_span_font.italic_ifm">Punten buitenlands beleid</text:span></text:p>
      <text:p text:style-name="ifm_p_ifm">In de ministerraad staat wekelijks een overzicht met punten buitenlands beleid op de agenda. In dit overzicht wordt een aantal keer de term BBB gebruikt. Hieronder heb ik een overzicht opgenomen met de betreffende passages:</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ifm_p_ifm">Datum ministerraad</text:p>
            </table:table-cell>
            <table:table-cell table:style-name="table.cell.border-top.border-bottom.padding-top.bottom.pleft.pright">
              <text:p text:style-name="ifm_p_ifm">Relevante passage</text:p>
            </table:table-cell>
          </table:table-row>
        </table:table-header-rows>
        <table:table-row>
          <table:table-cell table:style-name="table.cell.border-bottom.padding-top.top">
            <text:p text:style-name="ifm_p_ifm">2 oktober 2020</text:p>
          </table:table-cell>
          <table:table-cell table:style-name="table.cell.border-bottom.padding-top.top.pleft.pright">
            <text:p text:style-name="ifm_p_ifm">5. Algemene Vergadering van de Verenigde Naties (AVVN)</text:p>
            <text:p text:style-name="ifm_p_ifm">Deelname van het Koninkrijk aan de 75<text:span text:style-name="ifm_span_font.superscript_ifm">e</text:span> (virtuele) AVVN zag er deze week als volg uit:</text:p>
            <text:p text:style-name="ifm_p_ifm">....</text:p>
            <text:p text:style-name="ifm_p_ifm">MP Aruba verzorgde op 30 september de <text:span text:style-name="ifm_span_font.italic_ifm">keynote speech</text:span> op het event van de Internationale Federatie van het Rode Kruis, gericht op «Building Back Better and Climate Adaptation»</text:p>
            <text:p text:style-name="ifm_p_ifm">...</text:p>
          </table:table-cell>
        </table:table-row>
        <table:table-row>
          <table:table-cell table:style-name="table.cell.border-bottom.padding-top.top">
            <text:p text:style-name="ifm_p_ifm">12 juni 2020</text:p>
          </table:table-cell>
          <table:table-cell table:style-name="table.cell.border-bottom.padding-top.top.pleft.pright">
            <text:p text:style-name="ifm_p_ifm">2. Preventie, respons en mitigatie van COVID-19 in ontwikkelingslanden</text:p>
            <text:p text:style-name="ifm_p_ifm"><text:span text:style-name="ifm_span_font.italic_ifm">Internationale / Nederlandse actie</text:span></text:p>
            <text:p text:style-name="ifm_p_ifm">...</text:p>
            <text:p text:style-name="ifm_p_ifm">Op 8 juni vond de Raad Buitenlandse Zaken/ Ontwikkelingssamenwerking plaats waar werd gesproken over de uitvoering van de EU wereldwijde COVID-19 respons. Het totale <text:span text:style-name="ifm_span_font.italic_ifm">Team Europe</text:span> pakket bestaande uit bijdragen van EU, EU-lidstaten en Europese instellingen, bedraagt inmiddels EUR 36 miljard. Minister Kaag benadrukte het belang van focus op Afrika en lage inkomenslanden en multilaterale samenwerking. Daarnaast hield ze een pleidooi voor versterking van sociale vangnetten en «Building Back Better»; we moeten ons richten op het herstel van inclusieve en duurzame economieën.</text:p>
            <text:p text:style-name="ifm_p_ifm">...</text:p>
          </table:table-cell>
        </table:table-row>
        <table:table-row>
          <table:table-cell table:style-name="table.cell.border-bottom.padding-top.top">
            <text:p text:style-name="ifm_p_ifm">24 april 2020</text:p>
          </table:table-cell>
          <table:table-cell table:style-name="table.cell.border-bottom.padding-top.top.pleft.pright">
            <text:p text:style-name="ifm_p_ifm">2. Preventie, respons en mitigatie van COVID-19 in ontwikkelingslanden</text:p>
            <text:p text:style-name="ifm_p_ifm"><text:span text:style-name="ifm_span_font.italic_ifm">Klimaatdiplomatie</text:span></text:p>
            <text:p text:style-name="ifm_p_ifm">...</text:p>
            <text:p text:style-name="ifm_p_ifm">In het licht van de Coronacrisis worden de grootste economische stimuleringspakketten voorbereid sinds de Overeenkomst van Parijs. Het komende half jaar ligt het accent van de klimaatdiplomatie internationaal op het bepleiten van groen economisch herstel onder het motto <text:span text:style-name="ifm_span_font.italic_ifm">build back better.</text:span> Zowel in multilateraal verband als in bilaterale contacten zet het kabinet in op duurzame en Parijs-conforme economische stimulering. Ook de EU kan hier een leidende rol spelen.</text:p>
            <text:p text:style-name="ifm_p_ifm">...</text:p>
          </table:table-cell>
        </table:table-row>
        <table:table-row>
          <table:table-cell table:style-name="table.cell.border-bottom.padding-top.top">
            <text:p text:style-name="ifm_p_ifm">17 april 2020</text:p>
          </table:table-cell>
          <table:table-cell table:style-name="table.cell.border-bottom.padding-top.top.pleft.pright">
            <text:p text:style-name="ifm_p_ifm">2. Preventie, respons en mitigatie van COVID-19 in ontwikkelingslanden</text:p>
            <text:p text:style-name="ifm_p_ifm"><text:span text:style-name="ifm_span_font.italic_ifm">Internationale ontwikkelingen</text:span></text:p>
            <text:p text:style-name="ifm_p_ifm">...</text:p>
            <text:p text:style-name="ifm_p_ifm">Het blijft van belang dat Nederland blijft benadrukken dat een <text:span text:style-name="ifm_span_font.italic_ifm">whole-of-community</text:span> approach nodig is en er aandacht moet zijn voor de continuering van essentiële gezondheidszorg (inclusief routinematige vaccinatie van individuen) alsmede inzetten op «building back better». De Ebola-crisis liet immer hogere additionele sterftecijfers zien door andere gezondheidsproblemen dan door Ebola zelf.</text:p>
            <text:p text:style-name="ifm_p_ifm">...</text:p>
          </table:table-cell>
        </table:table-row>
      </table:table>
      <text:p text:style-name="ifm_p_mt.3.76mm_ifm"><text:span text:style-name="ifm_span_font.italic_ifm">CoCo – Coördinatie Commissie voor Europese Integratie- en Associatieproblemen</text:span></text:p>
      <text:p text:style-name="ifm_p_ifm">In de CoCo zijn documenten besproken waarin de term «Build Back Better» voorkomt. Hieronder een overzicht met de desbetreffende passages:</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ifm_p_ifm">CoCo</text:p>
            </table:table-cell>
            <table:table-cell table:style-name="table.cell.border-top.border-bottom.padding-top.bottom.pleft.pright">
              <text:p text:style-name="ifm_p_ifm">Relevant document en passage</text:p>
            </table:table-cell>
          </table:table-row>
        </table:table-header-rows>
        <table:table-row>
          <table:table-cell table:style-name="table.cell.border-bottom.padding-top.top">
            <text:p text:style-name="ifm_p_ifm">6 oktober 2020</text:p>
          </table:table-cell>
          <table:table-cell table:style-name="table.cell.border-bottom.padding-top.top.pleft.pright">
            <text:p text:style-name="ifm_p_ifm">Conclusies van de CoCo, nr 41</text:p>
            <text:p text:style-name="ifm_p_ifm">...</text:p>
            <text:p text:style-name="ifm_p_ifm"><text:span text:style-name="ifm_span_font.italic_ifm">2.3 Latijns-Amerika en Cariben</text:span></text:p>
            <text:p text:style-name="ifm_p_ifm"><text:span text:style-name="ifm_span_font.italic_ifm">...</text:span></text:p>
            <text:p text:style-name="ifm_p_ifm">Nederland pleit voor strategische betrokkenheid van de EU bij de regio waar het Koninkrijk deel van uitmaakt. Een regio die op veel vlakken gelijkgezind is en waarmee we op basis van gedeelde waarden gezamenlijk in multilateraal kader op kunnen trekken. De EU moet op een duurzame en inclusieve manier bijdragen aan <text:span text:style-name="ifm_span_font.italic_ifm">Building Back Better</text:span> na COVID-19; Nederland steunt daarbij de «green recovery» benadering van de Europese Commissie, inclusief samenwerking op het gebied van klimaat en milieu, en met aandacht voor de handelsrelaties.</text:p>
            <text:p text:style-name="ifm_p_ifm">...</text:p>
            <text:p text:style-name="ifm_p_ifm">De Coördinatie Commissie concludeerde dat Nederland zal pleiten voor strategische betrokkenheid van de EU bij Latijns-Amerika en de Cariben, waarbij de EU moet bijdragen aan Building Back Better na COVID-19 in lijn met de «green recovery» benadering van de Europese Commissie, en met aandacht voor de handelsrelaties.</text:p>
            <text:p text:style-name="ifm_p_ifm">...</text:p>
          </table:table-cell>
        </table:table-row>
        <table:table-row>
          <table:table-cell table:style-name="table.cell.border-bottom.padding-top.top">
            <text:p text:style-name="ifm_p_ifm">22 september 2020</text:p>
          </table:table-cell>
          <table:table-cell table:style-name="table.cell.border-bottom.padding-top.top.pleft.pright">
            <text:p text:style-name="ifm_p_ifm">Conclusies van de CoCo, nr 41</text:p>
            <text:p text:style-name="ifm_p_ifm">...</text:p>
            <text:p text:style-name="ifm_p_ifm"><text:span text:style-name="ifm_span_font.italic_ifm">5. Informele bijeenkomst van EU Ministers voor Ontwikkelingssamenwerking d.d. 29 september 2020</text:span></text:p>
            <text:p text:style-name="ifm_p_ifm"><text:span text:style-name="ifm_span_font.italic_ifm">5.1 EU inzet in Afrika en het Post-Cotonou Verdrag</text:span></text:p>
            <text:p text:style-name="ifm_p_ifm"><text:span text:style-name="ifm_span_font.italic_ifm">...</text:span></text:p>
            <text:p text:style-name="ifm_p_ifm"><text:span text:style-name="ifm_span_font.italic_ifm">Tijdens de informele RBZ/OS zal Nederland wat betreft EU-steun aan Afrikaanse partners aandacht vragen voor het tegengaan van ongelijkheid en het steunen van meest kwetsbaren, ook aangaande toegang tot een toekomstig COVID-19 vaccin. Daarnaast zal Nederland het belang benadrukken van naleving van build back better</text:span> principes, voor inclusief en groen herstel, en benadrukken dat meer investeringen nodig zijn om voedselonzekerheid tegen te gaan.</text:p>
            <text:p text:style-name="ifm_p_ifm">...</text:p>
          </table:table-cell>
        </table:table-row>
      </table:table>
      <text:p text:style-name="ifm_p_mt.3.76mm_ifm"><text:span text:style-name="ifm_span_font.italic_ifm">ACC-19 – Ambtelijke Commissie Covid-19</text:span></text:p>
      <text:p text:style-name="ifm_p_ifm">In de ACC-19 is een document besproken waarin de term «Build Back Better» voorkomt. Hieronder een overzicht met de desbetreffende passage:</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ifm_p_ifm">ACC-19</text:p>
            </table:table-cell>
            <table:table-cell table:style-name="table.cell.border-top.border-bottom.padding-top.bottom.pleft.pright">
              <text:p text:style-name="ifm_p_ifm">Relevant document en passage</text:p>
            </table:table-cell>
          </table:table-row>
        </table:table-header-rows>
        <table:table-row>
          <table:table-cell table:style-name="table.cell.border-bottom.padding-top.top">
            <text:p text:style-name="ifm_p_ifm">9 juli 2020</text:p>
          </table:table-cell>
          <table:table-cell table:style-name="table.cell.border-bottom.padding-top.top.pleft.pright">
            <text:p text:style-name="ifm_p_ifm">Dashboard aanpak COVID-19</text:p>
            <text:p text:style-name="ifm_p_ifm">...</text:p>
            <text:p text:style-name="ifm_p_ifm"><text:span text:style-name="ifm_span_font.italic_ifm">Buitenland</text:span></text:p>
            <text:p text:style-name="ifm_p_ifm"><text:span text:style-name="ifm_span_font.italic_ifm">...</text:span></text:p>
            <text:p text:style-name="ifm_p_ifm">Verenigd Koninkrijk: Premier Johnson heeft een «New Deal» gepresenteerd ter waarde van 5 miljard pond. Het economisch herstelplan voorziet onder andere in investeringen in ziekenhuizen, infrastructuur, gevangenissen, rechtbanken, scholen en de retail-sector. «Build back better, build back greener, build back faster and to do that at the pace that this moment requires», aldus Johnson, die met de injectie een breuk forceert in overheidsbeleid na 10 jaar bezuinigingen en minimale staatsbemoeienis.</text:p>
            <text:p text:style-name="ifm_p_ifm"><text:span text:style-name="ifm_span_font.italic_ifm">Bron: Memo bestuursraad Min SZW versie 0307 update soc-ec maatregelen internationaal</text:span></text:p>
            <text:p text:style-name="ifm_p_ifm">...</text:p>
          </table:table-cell>
        </table:table-row>
      </table:table>
      <text:p text:style-name="ifm_p_mt.3.76mm_ifm"><text:span text:style-name="ifm_span_font.italic_ifm">Fiches gesprekken buitenlandse collega’s</text:span></text:p>
      <text:p text:style-name="ifm_p_ifm">De term «Build Back Better» komt een aantal keer voor in voorbereidende notities (gespreksfiches) ten behoeve van gesprekken met vertegenwoordigers van andere landen.</text:p>
      <text:p text:style-name="ifm_p_ifm">Vertrouwelijkheid van gesprekken met internationale vertegenwoordigers, is cruciaal voor het goed functioneren van het internationale diplomatieke verkeer en het is niet in lijn daarmee dergelijke aantekeningen openbaar te maken. Om die reden treft u niet de complete notities aan, maar een overzicht van de desbetreffende passages waarin de term «BBB» voorkomt.</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ifm_p_ifm">Datum</text:p>
            </table:table-cell>
            <table:table-cell table:style-name="table.cell.border-top.border-bottom.padding-top.bottom.pleft.pright">
              <text:p text:style-name="ifm_p_ifm">Internationale gesprekspartner en relevante passage</text:p>
            </table:table-cell>
          </table:table-row>
        </table:table-header-rows>
        <table:table-row>
          <table:table-cell table:style-name="table.cell.border-bottom.padding-top.top">
            <text:p text:style-name="ifm_p_ifm">27 januari 2021</text:p>
          </table:table-cell>
          <table:table-cell table:style-name="table.cell.border-bottom.padding-top.top.pleft.pright">
            <text:p text:style-name="ifm_p_ifm">President Indonesië Joko Widodo</text:p>
            <text:p text:style-name="ifm_p_ifm">...</text:p>
            <text:p text:style-name="ifm_p_ifm"><text:span text:style-name="ifm_span_font.italic_ifm">Economische ontwikkelingen</text:span></text:p>
            <text:p text:style-name="ifm_p_ifm"><text:span text:style-name="ifm_span_font.italic_ifm">...</text:span></text:p>
            <text:p text:style-name="ifm_p_ifm">Dutch companies remain committed to Indonesian market, and really want to push through after State Visit, despite COVID-19. Last fall, NL had a virtual trade mission to ASEAN (IDN, MAL, VIET, THAI). Followed up on water, waste and agriculture. Sectors that are also crucial for «building back better» after the pandemic.</text:p>
            <text:p text:style-name="ifm_p_ifm">...</text:p>
          </table:table-cell>
        </table:table-row>
        <table:table-row>
          <table:table-cell table:style-name="table.cell.border-bottom.padding-top.top">
            <text:p text:style-name="ifm_p_ifm">30 november 2020</text:p>
          </table:table-cell>
          <table:table-cell table:style-name="table.cell.border-bottom.padding-top.top.pleft.pright">
            <text:p text:style-name="ifm_p_ifm">Minister-President Vietnam Nguyen Phuc</text:p>
            <text:p text:style-name="ifm_p_ifm">...</text:p>
            <text:p text:style-name="ifm_p_ifm"><text:span text:style-name="ifm_span_font.italic_ifm">Introductie</text:span></text:p>
            <text:p text:style-name="ifm_p_ifm"><text:span text:style-name="ifm_span_font.italic_ifm">...</text:span></text:p>
            <text:p text:style-name="ifm_p_ifm">Your Dutch partners are eager to help rethink international value chains as well as local investments in (public) infrastructure, to make them more crisis-proof and sustainable («building back better»).</text:p>
            <text:p text:style-name="ifm_p_ifm"><text:span text:style-name="ifm_span_font.italic_ifm">...</text:span></text:p>
          </table:table-cell>
        </table:table-row>
        <table:table-row>
          <table:table-cell table:style-name="table.cell.border-bottom.padding-top.top">
            <text:p text:style-name="ifm_p_ifm">20 november 2020</text:p>
          </table:table-cell>
          <table:table-cell table:style-name="table.cell.border-bottom.padding-top.top.pleft.pright">
            <text:p text:style-name="ifm_p_ifm">SG Verenigde Naties António Guterres</text:p>
            <text:p text:style-name="ifm_p_ifm">...</text:p>
            <text:p text:style-name="ifm_p_ifm"><text:span text:style-name="ifm_span_font.italic_ifm">Doelstellingen</text:span></text:p>
            <text:p text:style-name="ifm_p_ifm"><text:span text:style-name="ifm_span_font.italic_ifm">...</text:span></text:p>
            <text:p text:style-name="ifm_p_ifm">[Klimaat] Steun uitspreken <text:span text:style-name="ifm_span_font.italic_ifm">Building Back Better &amp;Greener.</text:span> Dank voor bevestiging deelname aan <text:span text:style-name="ifm_span_font.italic_ifm">Climate Adaptation Summit</text:span> op 25 januari '21.</text:p>
            <text:p text:style-name="ifm_p_ifm">...</text:p>
            <text:p text:style-name="ifm_p_ifm"><text:span text:style-name="ifm_span_font.italic_ifm">Spreekpunten</text:span></text:p>
            <text:p text:style-name="ifm_p_ifm"><text:span text:style-name="ifm_span_font.italic_ifm">VN Hervormingen (ook i.r.t. Building Back Better (BBB), SRGR, 1325/Women Peace Security)</text:span></text:p>
            <text:p text:style-name="ifm_p_ifm">Building back better and greener from this crisis requires an integrated and coherent multilateral approach and a UN that is fit for purpose. The impact of UN-reforms have shown promising results during COVID. You and your team can count on our full support in the next steps.</text:p>
            <text:p text:style-name="ifm_p_ifm">...</text:p>
            <text:p text:style-name="ifm_p_ifm"><text:span text:style-name="ifm_span_font.italic_ifm">Achtergrond</text:span></text:p>
            <text:p text:style-name="ifm_p_ifm"><text:span text:style-name="ifm_span_font.italic_ifm">Klimaat</text:span></text:p>
            <text:p text:style-name="ifm_p_ifm"><text:span text:style-name="ifm_span_font.italic_ifm">...</text:span></text:p>
            <text:p text:style-name="ifm_p_ifm">SGVN heeft ook veel oog voor het belang van inclusief groen herstel (Building Back Better), omdat keuzes die op korte termijn gemaakt worden t.a.v. mondiale investeringen in economisch herstel in verregaande mate zullen bepalen of de Parijs doelen haalbaar zijn.</text:p>
            <text:p text:style-name="ifm_p_ifm">...</text:p>
          </table:table-cell>
        </table:table-row>
        <table:table-row>
          <table:table-cell table:style-name="table.cell.border-bottom.padding-top.top">
            <text:p text:style-name="ifm_p_ifm">26 augustus 2020</text:p>
          </table:table-cell>
          <table:table-cell table:style-name="table.cell.border-bottom.padding-top.top.pleft.pright">
            <text:p text:style-name="ifm_p_ifm">Staatsraad en Minister van Buitenlandse Zaken WANG Yi</text:p>
            <text:p text:style-name="ifm_p_ifm">...</text:p>
            <text:p text:style-name="ifm_p_ifm"><text:span text:style-name="ifm_span_font.italic_ifm">Passieve punten</text:span></text:p>
            <text:p text:style-name="ifm_p_ifm"><text:span text:style-name="ifm_span_font.italic_ifm">Samenwerking COVID-19</text:span></text:p>
            <text:p text:style-name="ifm_p_ifm">NL wil steunpakketten en -maatregelen die nu worden vormgegeven door de EU, multilaterale instellingen en andere partners beïnvloeden en eigen programmering en beleid gericht inzetten om sterker uit de crisis te komen (<text:span text:style-name="ifm_span_font.italic_ifm">Building Back Better</text:span>-agenda)</text:p>
            <text:p text:style-name="ifm_p_ifm"><text:span text:style-name="ifm_span_font.italic_ifm">...</text:span></text:p>
          </table:table-cell>
        </table:table-row>
      </table:table>
      <text:p text:style-name="ifm_p_mt.3.76mm_ifm"><text:span text:style-name="ifm_span_font.italic_ifm">Uitnodigingen en bedankbrieven Climate Adaptation Summit (CAS), 25 januari 2021</text:span></text:p>
      <text:p text:style-name="ifm_p_ifm">Nederland heeft op 25 januari jl. de Climate Adaptation Summit georganiseerd. Daarvoor zijn door mij vertegenwoordigers van diverse landen uitgenodigd. Zowel in de uitnodiging als in de bedankbrief komt de term «Build Back Better» voor. Omdat de tekst van de uitnodigingen en de bedankbrieven naar alle genodigden nagenoeg identiek is, volsta ik met het verstrekken van één afschrift van beide documenten.</text:p>
      <text:p text:style-name="ifm_p_mt.3.76mm_ifm"><text:span text:style-name="ifm_span_font.italic_ifm">Overige uitnodigingen</text:span></text:p>
      <text:p text:style-name="ifm_p_ifm">Daarnaast heb ik enkele uitnodigingen ontvangen waarin de term «Build Back Better» voorkomt of waar in mijn reactie deze term wordt vermeld. Het gaat om de volgende documenten:</text:p>
      <text:p text:style-name="ifm_p_ifm">Uitnodiging van de president van Korea Moon Jae-in voor deelname aan de tweede P4G Summit over klimaatverandering op 30 en 31 mei 2021, brief van 26 november 2020</text:p>
      <text:p text:style-name="ifm_p_ifm">Videoboodschap voor de Renewable Energy Investors Meet and Expo (RE-INVEST) in India, opgenomen op 25 november 2020</text:p>
      <text:p text:style-name="ifm_p_ifm">Uitnodiging van de Minister-President van Bangladesh Seikh Hasina voor deelname aan de Climate Vulnerable Forum Leaders Event tijdens de Algemene Vergadering van de Verenigde Naties op 7 oktober 2020, brief van 28 september 2020</text:p>
      <text:p text:style-name="ifm_p_ifm">Uitnodiging van de Secretaris-Generaal van de Verenigde Naties António Guterres, de Minister-President van Canada Justin Trudeau en de Minister-President van Jamaica Andrew Holness voor deelname aan de (vervolg)bijeenkomst «Financing the 2030 agenda for Sustainable Development in de Era of COVID-19» op 28 september 2020, uitnodiging zonder datum</text:p>
      <text:p text:style-name="ifm_p_ifm">Uitnodiging van GLOBSEC voor deelname aan de GLOBSEC 2020 Bratislava Forum op 7 en 8 oktober 2020, brief van 6 juli 2020</text:p>
      <text:p text:style-name="ifm_p_ifm">Videoboodschap «Financing for Development in the Era of COVID-19 and Beyond» op 28 mei 2020 op uitnodiging van de de Secretaris-Generaal van de Verenigde Naties António Guterres, de Minister-President van Canada Justin Trudeau en de Minister-President van Jamaica Andrew Holness,</text:p>
      <text:p text:style-name="ifm_p_mt.3.76mm_ifm"><text:span text:style-name="ifm_span_font.italic_ifm">Overig</text:span></text:p>
      <text:p text:style-name="ifm_p_ifm">In de volgende documenten, die niet hierboven zijn genoemd, wordt ook de term «Build Back Better» vermeld.</text:p>
      <text:p text:style-name="ifm_p_ifm">Ideeën van de European Round Table for Industry (ERT) m.b.t. bijdrage aan Green Deal, brief van 4 december 2020</text:p>
      <text:p text:style-name="ifm_p_ifm">Bedankbrief aan Prof. Klaus Schwab (WEF) voor toesturen van het boek «COVID-19: The Great Reset», d.d. 26 november 2020</text:p>
      <text:p text:style-name="ifm_p_ifm">Persbericht m.b.t. 75<text:span text:style-name="ifm_span_font.superscript_ifm">e</text:span> Algemene Vergadering van de Verenigde Naties: digitale deelname Koning Willem-Alexander, Koningin Máxima en Minister-President Rutte, september 2020</text:p>
      <text:p text:style-name="ifm_p_ifm">Brief van UNICEF inzake aanbieding rapport Coronacrisis en kinderen en jongeren in Nederland, gedateerd 8 juni 2020</text:p>
      <text:p text:style-name="ifm_p_mt.3.76mm_ifm"><text:span text:style-name="ifm_span_font.italic_ifm">Oudere documenten</text:span></text:p>
      <text:p text:style-name="ifm_p_ifm">Zoals in de brief van 3 maart 2021 reeds is aangegeven staat het begrip BBB in internationale concept BBB al langer voor een gangbare benadering van een crisisrespons na een (natuur)ramp. Zo komt de term een aantal keer voor in stukken uit 2017 en 2018 inzake de wederopbouw van Sint Maarten veroorzaakt door de orkaan Irma. Er wordt vanuit gegaan dat uw verzoek juist ziet op het begrip BBB in de context van de COVID-19 pandemie. Om die reden heb ik deze stukken verder buiten beschouwing ge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openbaarmaking van alle documenten die betrekking hebben op 'Build Back Better'</dc:title>
    <meta:user-defined meta:name="OVERHEIDop.ParlID/DC.identifier">ah-tk-20202021-2425</meta:user-defined>
    <meta:user-defined meta:name="OVERHEIDop.vraagnummer">2021Z02298</meta:user-defined>
    <meta:user-defined meta:name="OVERHEIDop.aanhangselNummer">2425</meta:user-defined>
    <meta:user-defined meta:name="OVERHEIDop.ontvanger">M. Rutte</meta:user-defined>
    <meta:user-defined meta:name="DCTERMS.W3CDTF/OVERHEIDop.datumOntvangst">2021-04-21</meta:user-defined>
    <meta:user-defined meta:name="OVERHEIDop.AanhangselTypen/DC.type">Antwoord</meta:user-defined>
    <meta:user-defined meta:name="OVERHEIDop.indiener">T.H.P. Baud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1</meta:user-defined>
    <meta:user-defined meta:name="DC.title">Antwoord op vragen van het lid Baudet over openbaarmaking van alle documenten die betrekking hebben op 'Build Back Better'</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