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bericht «LTO: inbreng sector niet meegenomen in afspoelingsmaatregelen»</text:span> (ingezonden 4 september 2020).</text:p>
      <text:p text:style-name="ifm_p_font.roman_mt.3.76mm_ifm">Antwoord van Minister <text:span text:style-name="ifm_span_font.bold_ifm">Schouten</text:span> (Landbouw, Natuur en Voedselkwaliteit) (ontvangen 30 september 2020).</text:p>
      <text:p text:style-name="ifm_p_mt.3.76mm_ifm">Vraag 1</text:p>
      <text:p text:style-name="ifm_p_ifm">Bent u bekend met het artikel «LTO: inbreng sector niet meegenomen in afspoelingsmaatregelen»?<text:note text:id="ID-2020Z15609-d37e50" text:note-class="footnote"><text:note-citation text:label="1 ">1</text:note-citation><text:note-body><text:p text:style-name="ifm_p_font.normal_size.6.93pt_mt..5mm_indent.-0.1161in_mleft.0.1161in_ifm">Boerderij, 2 september 2020, «LTO: inbreng sector niet meegenomen in afspoelingsmaatregelen»; https://www.boerderij.nl/Akkerbouw/Nieuws/2020/9/LTO-inbreng-sector-niet-meegenomen-in-afspoelingsmaatregelen-635238E/</text:p></text:note-body></text:note></text:p>
      <text:p text:style-name="ifm_p_mt.3.76mm_ifm">Antwoord 1</text:p>
      <text:p text:style-name="ifm_p_ifm">Ja.</text:p>
      <text:p text:style-name="ifm_p_mt.3.76mm_ifm">Vraag 2</text:p>
      <text:p text:style-name="ifm_p_ifm">Klopt het dat de inbreng van de sector niet betrokken is of meegenomen wordt bij het opstellen van maatregelen om afspoeling van akkerbouwpercelen te voorkomen? Zo ja, wat is de reden dat de deskundigheid van de sector niet betrokken is? Zo nee, waar komt het verschil van inzicht vandaan?</text:p>
      <text:p text:style-name="ifm_p_mt.3.76mm_ifm">Antwoord 2</text:p>
      <text:p text:style-name="ifm_p_ifm">Met LTO is ambtelijk overleg gevoerd over de maatregelen tijdens de voorbereiding van het ontwerpbesluit, onder andere over afspoeling van akkerbouwpercelen. Ook tijdens de periode van 18 mei tot en met 15 juni jongstleden waarin het ontwerpbesluit is geconsulteerd, is overleg met LTO geweest. De inbreng van LTO en van andere organisaties en individuele landbouwers, heeft geleid tot aanpassingen in het ontwerpbesluit.</text:p>
      <text:p text:style-name="ifm_p_ifm">Bij neerslag kunnen nutriënten oppervlakkig afspoelen van percelen naar nabijgelegen wateren. Zoals in het zesde actieprogramma Nitraatrichtlijn<text:note text:id="ID-242-d37e87" text:note-class="footnote"><text:note-citation text:label="2 ">2</text:note-citation><text:note-body><text:p text:style-name="ifm_p_font.normal_size.6.93pt_mt..5mm_indent.-0.1161in_mleft.0.1161in_ifm">Kamerstuk 33 037, nr. 250</text:p></text:note-body></text:note> is aangekondigd, wordt deze afspoeling bemoeilijkt voor landbouwers met ruggenteelten op klei- of lössgronden door het plaatsen van waarneembare hindernissen. In de uitwerking van deze maatregel is ervoor gekozen om de landbouwer opties te geven waaruit deze kan kiezen. In de consultatieversie van het ontwerpbesluit tot wijziging van het Besluit gebruik meststoffen zijn twee opties opgenomen om deze oppervlakkige afspoeling tegen te gaan, te weten het frezen van een opvanggreppel parallel aan de watergang rondom het perceel zonder aansluiting op oppervlaktewater óf het aanleggen van drempeltjes tussen de ruggen.</text:p>
      <text:p text:style-name="ifm_p_ifm">De consultatie heeft geleid tot aanpassingen van deze maatregelen. Ten eerste is de optie van het frezen van een opvanggreppel verbreed waarbij een landbouwer afwaterende greppels of infiltratiesleuven aanlegt die bij normale weersomstandigheden het afstromende water opvangen en niet afwateren op de watergang. Hierdoor kan de landbouwer de voor zijn perceel meest passende greppel of infiltratiesleuf aanleggen. Ten tweede is de optie van het aanleggen van drempeltjes tussen de ruggen gewijzigd waarbij het voorstel van LTO is overgenomen om tijdens of na het aanleggen van de ruggen mechanisch kleine drempeltjes te maken tot een afstand van maximaal 2 meter. In het artikel van de Boerderij wordt over deze gewijzigde maatregel aangegeven dat dit problematisch is bij pootaardappelen. Bij pootaardappelen is deze maatregel inderdaad lastiger toepasbaar, daarom voorziet het ontwerpbesluit in meerdere opties voor de landbouwer.</text:p>
      <text:p text:style-name="ifm_p_ifm">Als gevolg van de consultatie is een derde optie toegevoegd: overgenomen is namelijk de optie van het verbreden van de teeltvrije zone langs watergangen. Dat houdt in dat langs de watergang grenzend aan het betreffende perceel een onbeteelde en onbemeste zone wordt aangelegd van minimaal 3 meter breed.</text:p>
      <text:p text:style-name="ifm_p_ifm">LTO heeft in de consultatie ook voorgesteld de bewerking van land met een woeltand op te nemen. Dit voorstel is niet overgenomen om redenen van praktische uitvoerbaarheid en handhaafbaarheid. Bij toepassing van de woeltand zou, om afspoeling het hele jaar door tegen te gaan, telkens na een stevige regenbui de woeltand opnieuw gebruikt moeten worden. Dit is praktisch moeilijk uitvoerbaar en in de handhaving is lastig te controleren of steeds tijdig een nieuwe bewerking met de woeltand is uitgevoerd.</text:p>
      <text:p text:style-name="ifm_p_mt.3.76mm_ifm">Vraag 3</text:p>
      <text:p text:style-name="ifm_p_ifm">Kunt u toelichten waarom u voor de gehanteerde mate van gedetailleerdheid heeft gekozen en waarom bent u niet overgegaan tot meerdere maatregelen waarbij de boer kan kiezen uit een palet aan maatregelen die het best past bij de bedrijfsvoering?</text:p>
      <text:p text:style-name="ifm_p_mt.3.76mm_ifm">Antwoord 3</text:p>
      <text:p text:style-name="ifm_p_ifm">Ik verwijs naar het antwoord op vraag 2 waarin ik heb toegelicht dat, naar aanleiding van de consultatiereacties, in het ontwerpbesluit meerdere mogelijkheden zijn opgenomen die een boer bij de teelt in ruggen op klei- of lössgronden kan toepassen en waaruit hij kan kiezen. Hiermee wil ik ruimte bieden aan maatwerk. Daarbij is een zeker detailniveau van de individuele opties nodig om zowel voor de landbouwer als handhavende partij duidelijk te maken of wanneer in de uitvoering aan een gekozen optie is voldaan.</text:p>
      <text:p text:style-name="ifm_p_mt.3.76mm_ifm">Vraag 4</text:p>
      <text:p text:style-name="ifm_p_ifm">Het ontwerpbesluit is bij de Kamer ingediend, bent u bereid om in aanloop naar de behandeling van het ontwerpbesluit de wetenschappelijke onderbouwing van de voorgestelde maatregelen met de Kamer delen? Zo nee, waarom niet?</text:p>
      <text:p text:style-name="ifm_p_mt.3.76mm_ifm">Vraag 4</text:p>
      <text:p text:style-name="ifm_p_ifm">Het ontwerpbesluit is bij de Kamer ingediend, bent u bereid om in aanloop naar de behandeling van het ontwerpbesluit de wetenschappelijke onderbouwing van de voorgestelde maatregelen met de Kamer delen? Zo nee, waarom niet?</text:p>
      <text:p text:style-name="ifm_p_mt.3.76mm_ifm">Antwoord 4</text:p>
      <text:p text:style-name="ifm_p_ifm">«Aanpak perceelemissies mineralen akkerbouw, Waterregulering: afspoeling met beperkte emissie» – Delphy;</text:p>
      <text:p text:style-name="ifm_p_ifm">«Water vasthouden op landbouwpercelen in Zuid-Limburg» – Waterschap Limburg en LLTB-regio Zuid-Limburg.</text:p>
      <text:p text:style-name="ifm_p_mt.3.76mm_ifm">Vraag 5</text:p>
      <text:p text:style-name="ifm_p_ifm">Kunt u – voordat de Kamer de behandeling van het ontwerpbesluit ter hand neemt – toelichten op welke manier de landbouwpraktijk betrokken is bij het opstellen van de maatregelen en op welke manier de sector, naast de formele consultatieronde, input heeft kunnen geven of maatregelen kunnen voorstellen om invulling te geven aan de doelstelling in het zesde actieprogramma?</text:p>
      <text:p text:style-name="ifm_p_mt.3.76mm_ifm">Antwoord 5</text:p>
      <text:p text:style-name="ifm_p_ifm">Ik verwijs naar het antwoord op vraag 2. In de fase van de voorbereiding van het ontwerpbesluit is ook ambtelijk overleg gevoerd met Cumela.</text:p>
      <text:p text:style-name="ifm_p_ifm">Voorafgaand aan de opstelling van deze maatregelen in het 6<text:span text:style-name="ifm_span_font.superscript_ifm">e</text:span> Actieprogramma heeft in 2017 overleg met diverse organisaties uit de agrarische sector en andere organisaties plaatsgevonden over de te nemen maatregelen, gegeven de situatie van de waterkwaliteit volgend uit de Evaluatie Meststoffenwet<text:note text:id="ID-242-d37e154" text:note-class="footnote"><text:note-citation text:label="3 ">3</text:note-citation><text:note-body><text:p text:style-name="ifm_p_font.normal_size.6.93pt_mt..5mm_indent.-0.1161in_mleft.0.1161in_ifm">Kamerstuk 33 037, nr. 193</text:p></text:note-body></text:note> en «Landbouwpraktijk en waterkwaliteit in Nederland: toestand en trends».<text:note text:id="ID-242-d37e163" text:note-class="footnote"><text:note-citation text:label="4 ">4</text:note-citation><text:note-body><text:p text:style-name="ifm_p_font.normal_size.6.93pt_mt..5mm_indent.-0.1161in_mleft.0.1161in_ifm">Kamerstuk 33 037, nrs. 179 en 214</text:p></text:note-body></text:note> Ook is in het kader van de verplichte milieueffectrapportage op het ontwerp zesde actieprogramma een publieke consultatie geweest.</text:p>
      <text:p text:style-name="ifm_p_mt.3.76mm_ifm">Vraag 6</text:p>
      <text:p text:style-name="ifm_p_ifm">Kunt u voordat de Kamer de behandeling van het ontwerpbesluit ter hand neemt toelichten wat de verschillende maatregelen betekenen voor de regeldruk in de landbouw en de daaruit voorkomende kosten? Zo nee, waarom niet?</text:p>
      <text:p text:style-name="ifm_p_mt.3.76mm_ifm">Antwoord 6</text:p>
      <text:p text:style-name="ifm_p_ifm">Hiervoor verwijs ik u graag naar paragraaf 3.1.1. van de Nota van Toelichting behorend bij het ontwerpbesluit. De aanpassing in de uitrijdperiode op bouwland voorafgaand aan de teelt van maïs leidt tot een toename van de regeldruk als gevolg van de melding die landbouwers uiterlijk 15 februari aan de Minister moeten doen indien zij maïs gaan telen. Aan de berekening van de aanvullende lasten ligt de gecombineerde opgave van 2019 ten grondslag van landbouwers die in die jaren maïs hebben geteeld op zand- en lössgronden. Voor de melding wordt gerekend met 2,5 minuut aanmelden op Mijn RVO, een kwartier voor het verzamelen van gegevens en 1,2 minuut voor het doorvoeren van het perceelnummer. Daarbij wordt gerekend met een tarief per persoon per uur van € 37 overeenkomstig de standaard die voor kostenberekening van landbouwers wordt toegepast. Daarmee komt de totale regeldruk op € 249.428. De reacties in de consultatie zijn aanleiding geweest in het ontwerpbesluit toe te voegen dat de melding van een perceel kan worden gewijzigd, omdat het voorkomt dat na 15 februari met het gebruik van percelen wordt geschoven. Het is niet mogelijk in te schatten hoeveel percelen dit betreft, daarom kan de regeldruk van de <text:span text:style-name="ifm_span_font.italic_ifm">wijziging</text:span> van de melding niet worden berekend.</text:p>
      <text:p text:style-name="ifm_p_ifm">Voor een landbouwer kan de aanpassing van de uitrijdperiode van drijfmest en vloeibaar zuiveringsslib voorafgaand aan de teelt van maïs op zand- of lössgrond leiden tot mogelijke aanvullende afzetkosten voor mest. De omvang van deze kosten is niet te duiden omdat dit per bedrijf zal verschillen.</text:p>
      <text:p text:style-name="ifm_p_ifm">De aanleg van drempeltjes of andere waarneembare maatregelen tussen en rondom ruggenteelten op klei- of lössgrond brengt kosten met zich mee voor de landbouwer die deze werkzaamheden (laten) uitvoeren. Omdat een landbouwer kan kiezen welke optie hij wil toepassen is de omvang van deze kosten niet te duiden. Daarnaast kan dit per bedrijf verschillen afhankelijk van het areaal dat het betreft.</text:p>
      <text:p text:style-name="ifm_p_ifm">Ik wil tot slot opmerken dat het Adviescollege toetsing regeldruk geen aanleiding heeft gezien een formeel advies uit te brengen over dit ontwerp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Geurts over het bericht 'LTO: inbreng sector niet meegenomen in afspoelingsmaatregelen'</dc:title>
    <meta:user-defined meta:name="OVERHEIDop.ParlID/DC.identifier">ah-tk-20202021-242</meta:user-defined>
    <meta:user-defined meta:name="OVERHEIDop.vraagnummer">2020Z15609</meta:user-defined>
    <meta:user-defined meta:name="OVERHEIDop.aanhangselNummer">24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de leden Lodders en Geurts over het bericht 'LTO: inbreng sector niet meegenomen in afspoelingsmaatregel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