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het lid <text:span text:style-name="ifm_span_font.bold_ifm">Bergkamp</text:span> (D66) aan de Minister van Volksgezondheid, Welzijn en Sport over <text:span text:style-name="ifm_span_font.italic_ifm">de maatschappelijke waarde van mantelzorg</text:span> (ingezonden 15 maart 2021).</text:p>
      <text:p text:style-name="ifm_p_font.roman_mt.3.76mm_ifm">Antwoord van Minister <text:span text:style-name="ifm_span_font.bold_ifm">De Jonge</text:span> (Volksgezondheid, Welzijn en Sport) (ontvangen 20 april 2021).</text:p>
      <text:p text:style-name="ifm_p_mt.3.76mm_ifm">Vraag 1</text:p>
      <text:p text:style-name="ifm_p_ifm">Bent u bekend met het rapport «De maatschappelijke waarde van mantelzorg»?<text:note text:id="ID-2021Z04588-d37e56" text:note-class="footnote"><text:note-citation text:label="1 ">1</text:note-citation><text:note-body><text:p text:style-name="ifm_p_font.normal_size.6.93pt_mt..5mm_indent.-0.1161in_mleft.0.1161in_ifm">Ecorys, februari 2021, «De maatschappelijke waarde van mantelzorg – Een maatschappelijke kosten-batenanalyse» (opdrachtgever: MantelzorgNL) (https://backend.mantelzorg.nl/app/uploads/2021/03/NL5300-35818-Maatschappelijke-Waarde-Mantelzorg_def.pdf).</text:p></text:note-body></text:note></text:p>
      <text:p text:style-name="ifm_p_mt.3.76mm_ifm">Antwoord 1</text:p>
      <text:p text:style-name="ifm_p_ifm">Ja, dat ben ik. De Directeur-Generaal Langdurige Zorg heeft dit rapport namens mij in ontvangst genomen van MantelzorgNL.</text:p>
      <text:p text:style-name="ifm_p_mt.3.76mm_ifm">Vraag 2</text:p>
      <text:p text:style-name="ifm_p_ifm">Kunt u reflecteren op het feit dat blijkt dat de maatschappelijke waarde van mantelzorg 22 miljard euro bedraagt?</text:p>
      <text:p text:style-name="ifm_p_mt.3.76mm_ifm">Antwoord 2</text:p>
      <text:p text:style-name="ifm_p_ifm">Het rapport de «Maatschappelijke waarde van mantelzorg» is een zeer waardevol rapport en laat een niet eerder vertoonde financiële vertaling zien van de impact van mantelzorg binnen de Nederlandse samenleving. Dit laat zien dat mantelzorgers onmisbaar zijn bij het bieden van goede zorg en ondersteuning.</text:p>
      <text:p text:style-name="ifm_p_mt.3.76mm_ifm">Vraag 3 en 4</text:p>
      <text:p text:style-name="ifm_p_ifm">Wat is uw reactie op het feit dat de vervangingswaarde van de zorg die mantelzorgers verlenen 70% tot 100% hoger is dan de maatschappelijke kosten van het verlenen van de zorg?</text:p>
      <text:p text:style-name="ifm_p_ifm">Onderstreept deze uitkomst volgens u het grote maatschappelijke belang van mantelzorg en daarmee het belang om het aanbod van mantelzorg te ondersteunen om zo hun duurzame inzetbaarheid te verbeteren?</text:p>
      <text:p text:style-name="ifm_p_mt.3.76mm_ifm">Antwoord 3 en 4</text:p>
      <text:p text:style-name="ifm_p_ifm">Ecorys heeft inzichtelijk gemaakt wat de kosten zijn voor het beste alternatief voor mantelzorg en dus wat de vervangingswaarde van mantelzorg is. Van ieder alternatief is vervolgens de prijs vastgesteld.<text:note text:id="ID-2415-d37e108" text:note-class="footnote"><text:note-citation text:label="2 ">2</text:note-citation><text:note-body><text:p text:style-name="ifm_p_font.normal_size.6.93pt_mt..5mm_indent.-0.1161in_mleft.0.1161in_ifm">Deze prijzen zijn voor wat betreft publieke alternatieven gebaseerd de richtlijn voor het uitvoeren van economische evaluaties van het Zorginstituut Nederland; voor private alternatieven op basis van marktinformatie.</text:p></text:note-body></text:note> Op basis van deze doorrekening wordt de vervangingswaarde geraamd op minimaal € 32 tot € 44 miljard. Daar staat tegenover dat de totale maatschappelijke kosten van de inzet van de 5 miljoen mantelzorgers in Nederland in 2019, buiten het effect op de gezondheid en welbevinden van mantelzorgers, naar schatting € 22 miljard bedragen.</text:p>
      <text:p text:style-name="ifm_p_ifm">Deze uitkomst onderstreept het grote maatschappelijke belang van mantelzorg en de noodzaak om mantelzorgers goed te ondersteunen en hun duurzame inzetbaarheid te verbeteren. Hier heb ik samen met partijen volop aan gewerkt vanuit het programma Langer Thuis en de landelijke aanpak Samen sterk voor mantelzorg en dat zullen we blijven doen.</text:p>
      <text:p text:style-name="ifm_p_mt.3.76mm_ifm">Vraag 5</text:p>
      <text:p text:style-name="ifm_p_ifm">Bent u van plan om naar aanleiding van dit rapport in gesprek te gaan met partijen zoals de Vereniging van Nederlandse Gemeenten (VNG), maar ook met werkgeversorganisatie VNO-NCW, om de ondersteuning van mantelzorgers te stimuleren?</text:p>
      <text:p text:style-name="ifm_p_mt.3.76mm_ifm">Antwoord 5</text:p>
      <text:p text:style-name="ifm_p_ifm">MantelzorgNL is opdrachtgever van dit onderzoek en heeft laten weten het verdere gesprek met partijen hierover te willen voeren. Ik ondersteun dat van harte. Zo wordt dit rapport eind april met alle stakeholders van het programma Langer Thuis besproken.</text:p>
      <text:p text:style-name="ifm_p_ifm">Met genoemde partijen werk ik samen in het kader van het actieprogramma «samen sterk voor mantelzorg», gericht op het verder verbeteren van de ondersteuning van mantelzorgers.</text:p>
      <text:p text:style-name="ifm_p_mt.3.76mm_ifm">Vraag 6</text:p>
      <text:p text:style-name="ifm_p_ifm">Ziet u het belang in van vervolgonderzoek, vooral ook naar de effectiviteit van mantelzorgondersteuning?</text:p>
      <text:p text:style-name="ifm_p_mt.3.76mm_ifm">Antwoord 6</text:p>
      <text:p text:style-name="ifm_p_ifm">Het is aan MantelzorgNL om te bepalen of vervolgonderzoek nodig is. Zij hebben mij laten weten dat in de komende gesprekken met stakeholders hiervoor zeker aandacht zal zijn. Mocht er een vervolgonderzoek komen, dan denkt en werkt VWS daar graag aan mee.</text:p>
      <text:p text:style-name="ifm_p_mt.3.76mm_ifm">Vraag 7</text:p>
      <text:p text:style-name="ifm_p_ifm">Wat is uw reactie op de conclusie uit het rapport van het Sociaal en Cultureel Planbureau (SCP) van december 2020 «Blijvende Bron van Zorg»<text:note text:id="ID-2021Z04588-d37e95" text:note-class="footnote"><text:note-citation text:label="3 ">3</text:note-citation><text:note-body><text:p text:style-name="ifm_p_font.normal_size.6.93pt_mt..5mm_indent.-0.1161in_mleft.0.1161in_ifm">Sociaal en Cultureel Planbureau, 9 december 2020, «Blijvende bron van zorg Ontwikkelingen in het geven van informele hulp 2014–2019» (https://www.scp.nl/publicaties/publicaties/2020/12/09/blijvende-bron-van-zorg).</text:p></text:note-body></text:note>, waaruit blijkt dat 9,1% van alle mantelzorgers (circa 460 duizend mantelzorgers) zich zwaar belast voelen en dat van de groep mantelzorgers die langdurig en intensief helpt zelfs 25% overbelasting ervaart?</text:p>
      <text:p text:style-name="ifm_p_mt.3.76mm_ifm">Antwoord 7</text:p>
      <text:p text:style-name="ifm_p_ifm">Mantelzorg is iets wat je overkomt, wat mooi kan zijn maar ook zwaar. De overgrote meerderheid van de 5 miljoen mantelzorgers kunnen de zorg voor een naaste combineren met hun dagelijks leven, maar voor bijna 10% van hen is dat ingewikkeld en/of is de zorg zwaar en intensief waardoor zij overbelast (dreigen te) raken. Deze groep vraagt onze gezamenlijke aandacht. Dat is ook de reden dat ik samen met de VNG, MantelzorgNL, Zorgverzekeraars Nederland en VNO/NCW een gezamenlijk landelijke aanpak voor mantelzorgondersteuning heb opgesteld: Samen sterk voor mantelzorg. Acties uit deze aanpak zijn gericht op het vergroten van de bewustwording van mantelzorgers eerder zorgtaken over te dragen aan professionals, het verbeteren en vergemakkelijken van de toegang tot ondersteuning en tot slot het verbeteren van het samenspel met (zorg)professionals.</text:p>
      <text:p text:style-name="ifm_p_mt.3.76mm_ifm">Vraag 8</text:p>
      <text:p text:style-name="ifm_p_ifm">Kunt u reflecteren op de ontwikkelingen rondom bestaande maatregelen om overbelasting bij mantelzorgers te voorkomen, bijvoorbeeld of deze op lokaal niveau op peil blijven, naar uw mening voldoende effect hebben en of ongeoormerkte middelen op de juiste plek terechtkomen?</text:p>
      <text:p text:style-name="ifm_p_mt.3.76mm_ifm">Antwoord 8</text:p>
      <text:p text:style-name="ifm_p_ifm">Gemeenten ontvangen structureel 100 mln. euro voor het ondersteunen van mantelzorgers. Dit zijn ongeoormerkte middelen. Het is aan lokale gemeenteraden om te toetsen of deze middelen op een goede manier worden ingezet. Ik zie overigens veel voorbeelden van gemeenten die dat op een goede manier doen. Maar ik ken ook gemeenten waar de mantelzorgondersteuning door bezuinigingen onder druk is komen te staan. Voor gemeenten die vragen hebben bij het uitvoeren van mantelzorgbeleid, is sinds eind 2020 het adviesteam mantelzorgondersteuning beschikbaar voor het geven van advies en meedenkkracht.</text:p>
      <text:p text:style-name="ifm_p_mt.3.76mm_ifm">Vraag 9</text:p>
      <text:p text:style-name="ifm_p_ifm">Wat is uw reactie op de bevinding uit het SCP-rapport dat een steeds groter aandeel van mantelzorgers met respijtzorg ernstig belast is en dat dit mogelijk kan betekenen dat waar respijtzorg in eerdere jaren mogelijk voorkwam dat mantelzorgers ernstig belast raakten, deze nu vaker ingezet wordt op het moment dat mensen al ernstig belast zijn?</text:p>
      <text:p text:style-name="ifm_p_mt.3.76mm_ifm">Antwoord 9</text:p>
      <text:p text:style-name="ifm_p_ifm">Dat is een zorgelijke ontwikkeling. Daarom moeten we er gezamenlijk voor zorgen dat ondersteuning snel en makkelijk voor handen is. Tegelijkertijd constateert het SCP ook een vraagverlegenheid bij mantelzorgers. Soms is het moeilijk om de zorgtaken voor een naaste tijdelijk uit handen te geven. Eenzelfde constatering heeft ook de landelijk aanjager respijtzorg gedaan in haar eindadvies: de hulpvraag van mantelzorgers moet eerder in beeld zijn bij partijen. Met een landelijke campagne #deeljezorg stimuleer ik dat mantelzorgers eerder bereid zijn om de zorgtaken de delen.</text:p>
      <text:p text:style-name="ifm_p_mt.3.76mm_ifm">Vraag 10, 11 en 12</text:p>
      <text:p text:style-name="ifm_p_ifm">Bent u op de hoogte dat overbelasting consequenties kan hebben voor de gezondheid van de mantelzorger, kan leiden tot (tijdelijk) minder kunnen werken of zelfs moeten stoppen met werken en/of dat mantelzorgers een deel van hun sociale contacten verliezen?</text:p>
      <text:p text:style-name="ifm_p_ifm">Op welke wijze bent u van plan mantelzorgers te ondersteunen in de relatie met hun werkgever, nu blijkt dat een kwart van de werkende mantelzorgers aangeeft moeite te hebben met het combineren van mantelzorg en werk? Bent u zich ervan bewust dat dit kan leiden tot structureel minder werken en dat in sommige gevallen dat er zelfs (tijdelijk) wordt gestopt met werken? Bent u op de hoogte dat dit kan leiden tot onder andere lagere pensioenopbouw maar ook gemiste carrièremogelijkheden?</text:p>
      <text:p text:style-name="ifm_p_ifm">Bent u ook van mening dat werkgevers interventies op maat moeten bieden die mantelzorgers helpen om hun mantelzorgtaken beter te combineren met hun werk?</text:p>
      <text:p text:style-name="ifm_p_mt.3.76mm_ifm">Antwoord 10, 11 en 12</text:p>
      <text:p text:style-name="ifm_p_ifm">Ja, daarvan ben ik op de hoogte. Uitval op de werkvloer moeten we vroegtijdig voorkomen. Gemiddeld 1 op de 4 werknemers combineert werk met mantelzorgtaken en dat aantal groeit. Dat is ook de reden dat VWS met VNO/NCW/MK-Nederland, de Stichting Werk en Mantelzorg en het Ministerie van SZW de bewustwording onder werkgevers vergroten om het gesprek over mantelzorg op de werkvloer te stimuleren. Zo zijn er inmiddels al 389 «mantelzorgvriendelijke organisaties» die het thema bespreekbaar maken en werken aan maatwerkoplossingen. Het komende jaar wordt hier verder aan gewerkt.</text:p>
      <text:p text:style-name="ifm_p_mt.3.76mm_ifm">Vraag 13</text:p>
      <text:p text:style-name="ifm_p_ifm">Hoe heeft u de regeldruk van de mantelzorgers verminderd nadat u in 2019 een schrapkaart hebt ontvangen met negen regels waarvan de mantelzorgers hebben gezegd dat die overbodig zijn of eenvoudiger kunnen?<text:note text:id="ID-2021Z04588-d37e131" text:note-class="footnote"><text:note-citation text:label="4 ">4</text:note-citation><text:note-body><text:p text:style-name="ifm_p_font.normal_size.6.93pt_mt..5mm_indent.-0.1161in_mleft.0.1161in_ifm">Vilans, 24 oktober 2019, «Deze 9 registraties voor mantelzorgers kunnen geschrapt worden» (https://www.vilans.nl/artikelen/9-registraties-voor-mantelzorgers-die-geschrapt-kunnen-worden).</text:p></text:note-body></text:note> Heeft u al deze regels herzien? Zo nee, waarom niet?</text:p>
      <text:p text:style-name="ifm_p_mt.3.76mm_ifm">Antwoord 13</text:p>
      <text:p text:style-name="ifm_p_ifm">Mantelzorgers zijn gemiddeld 4 uur per week kwijt aan administratieve taken. Voor een groot gedeelte wordt dit veroorzaakt doordat mantelzorgers niet «geregistreerd» staan als mantelzorger en bij ieder loket opnieuw hun verhaal moeten doen en formulieren moeten invullen. Om die reden werk ik nu met de VNG, MantelzorgNL en andere partijen aan een verkennend onderzoek naar het instellen van een mantelzorgverklaring, mede naar aanleiding van een amendement van 50PLUS. Voor de zomer van 2021 is dit draagvlakonderzoek gereed. Aan de hand daarvan wordt bepaald welke vervolgstappen nodig zijn.</text:p>
      <text:p text:style-name="ifm_p_mt.3.76mm_ifm">Vraag 14</text:p>
      <text:p text:style-name="ifm_p_ifm">Bent u bereid om in gesprek te gaan met de MBO Raad, de Vereniging Hogescholen en de Vereniging van Universiteiten om te kijken op welke manier zij jonge mantelzorgers kunnen ondersteunen, nu verschillende onderzoeken laten zien dat veel studenten die studie combineren met mantelzorg moeite hebben goede studieresultaten te behalen?</text:p>
      <text:p text:style-name="ifm_p_mt.3.76mm_ifm">Antwoord 14</text:p>
      <text:p text:style-name="ifm_p_ifm">Vanuit de landelijke Alliantie Jonge mantelzorgers, waar het Ministerie van VWS ook aan deelneemt, wordt de bewustwording op scholen en universiteiten vergroot. De inzet is om jonge mantelzorgers vroegtijdig in beeld te krijgen en docenten en mentoren met hen in gesprek te laten gaan om maatwerkoplossingen te bieden.</text:p>
      <text:p text:style-name="ifm_p_mt.3.76mm_ifm">Vraag 15</text:p>
      <text:p text:style-name="ifm_p_ifm">Bent u op de hoogte dat de kosten van respijtzorg kunnen worden terugverdiend indien uitval door ziekte van de mantelzorger op werk, en de daaraan verbonden kosten, gedurende een week per jaar wordt voorkomen?</text:p>
      <text:p text:style-name="ifm_p_mt.3.76mm_ifm">Antwoord 15</text:p>
      <text:p text:style-name="ifm_p_ifm">Ja, dat is één van de conclusies van het rapport van Ecorys over de maatschappelijke kosten en baten van mantelzorg.</text:p>
      <text:p text:style-name="ifm_p_mt.3.76mm_ifm">Vraag 16</text:p>
      <text:p text:style-name="ifm_p_ifm">Bent u voornemens om ook andere initiatieven te ondernemen om overbelasting bij mantelzorgers tegen te gaan? Zo nee, waarom niet?</text:p>
      <text:p text:style-name="ifm_p_mt.3.76mm_ifm">Antwoord 16</text:p>
      <text:p text:style-name="ifm_p_ifm">De komende maanden werk ik met de VNG, ZN, MantelzorgNL en VNO/NCW/MKB-Nederland verder aan de afgesproken acties voor het verbeteren van mantelzorgondersteuning vanuit het programma Langer Thuis en de landelijke aanpak Samen sterk voor mantelzorg. Het is aan een volgend kabinet om te bezien wat eventueel aanvullend hierop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maatschappelijke waarde van mantelzorg</dc:title>
    <meta:user-defined meta:name="OVERHEIDop.ParlID/DC.identifier">ah-tk-20202021-2415</meta:user-defined>
    <meta:user-defined meta:name="OVERHEIDop.vraagnummer">2021Z04588</meta:user-defined>
    <meta:user-defined meta:name="OVERHEIDop.aanhangselNummer">2415</meta:user-defined>
    <meta:user-defined meta:name="OVERHEIDop.ontvanger">H.M. de Jonge</meta:user-defined>
    <meta:user-defined meta:name="DCTERMS.W3CDTF/OVERHEIDop.datumOntvangst">2021-04-20</meta:user-defined>
    <meta:user-defined meta:name="OVERHEIDop.AanhangselTypen/DC.type">Antwoord</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Antwoord op vragen van het lid Bergkamp over de maatschappelijke waarde van mantelzorg</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