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3</text:p>
      <text:p text:style-name="ifm_p_font.roman_mt.3.76mm_ifm">Vragen van de leden <text:span text:style-name="ifm_span_font.bold_ifm">Agnes Mulder</text:span> en <text:span text:style-name="ifm_span_font.bold_ifm">Joba van den Berg</text:span> (beiden CDA) aan de Minister van Economische Zaken en Klimaat over <text:span text:style-name="ifm_span_font.italic_ifm">het artikel «Een windcoöperatie in een neoliberale wereld. Het grootkapitaal duwt een burgerinitiatief de markt uit»</text:span> (ingezonden 16 maart 2021).</text:p>
      <text:p text:style-name="ifm_p_font.roman_mt.3.76mm_ifm">Mededeling van Minister <text:span text:style-name="ifm_span_font.bold_ifm">Van ’t Wout</text:span> (Economische Zaken en Klimaat) (ontvangen 21 april 2021).</text:p>
      <text:p text:style-name="ifm_p_mt.3.76mm_ifm">Vraag 1</text:p>
      <text:p text:style-name="ifm_p_ifm">Bent u bekend met het artikel «Een windcoöperatie in een neoliberale wereld. «Het grootkapitaal duwt een burgerinitiatief de markt uit»»?<text:note text:id="N1" text:note-class="footnote"><text:note-citation text:label="1 ">1</text:note-citation><text:note-body><text:p text:style-name="ifm_p_font.normal_size.6.93pt_mt..5mm_indent.-0.1161in_mleft.0.1161in_ifm">Trouw, 27 februari 2021 «Een windcoöperatie in een neoliberale wereld. «Het grootkapitaal duwt een burgerinitiatief de markt uit»» (https://www.trouw.nl/duurzaamheid-natuur/een-windcooperatie-in-een-neoliberale-wereld-het-grootkapitaal-duwt-een-burgerinitiatief-de-markt-uit~b6433b0b/?fbclid=IwAR2m9qnkPAzLgrRqsY-OtOtA5HCxFo0OI7vLnDliazGjp1YLwH_fhIanu04).</text:p></text:note-body></text:note></text:p>
      <text:p text:style-name="ifm_p_mt.3.76mm_ifm">Vraag 2</text:p>
      <text:p text:style-name="ifm_p_ifm">Herkent u het beeld uit het artikel dat het voor energiecoöperaties lastig is om echt invloed te hebben en mee te doen in de wereld van grote ontwikkelaars van wind- en zonne-energie zonder daarbij hun identiteit als coöperatie te verliezen?</text:p>
      <text:p text:style-name="ifm_p_mt.3.76mm_ifm">Vraag 3</text:p>
      <text:p text:style-name="ifm_p_ifm">Herkent u tevens het in het artikel genoemde gevaar van grootkapitaal dat initiatieven van lokale burgers de markt uit drukt?</text:p>
      <text:p text:style-name="ifm_p_mt.3.76mm_ifm">Vraag 4</text:p>
      <text:p text:style-name="ifm_p_ifm">Hoe kijkt u naar de stelling uit het artikel dat openbaar aanbesteden soms burgerinitiatieven benadeelt? In hoeverre is dat volgens u het geval? Welke mogelijkheden ziet u om, waar dit het geval is, deze negatieve impact op burgerinitiatieven te verminderen?</text:p>
      <text:p text:style-name="ifm_p_mt.3.76mm_ifm">Vraag 5</text:p>
      <text:p text:style-name="ifm_p_ifm">Wat is uw reactie op de stelling dat de overheid lokale binding soms als voorwaarde zou moeten stellen, zeker bij de energietransitie? Deelt u de mening dat dit van belang is voor het draagvlak voor de energietransitie?</text:p>
      <text:p text:style-name="ifm_p_mt.3.76mm_ifm">Vraag 6</text:p>
      <text:p text:style-name="ifm_p_ifm">Deelt u tevens de mening dat regionale binding en/of eigenaarschap als voorwaarden tot op heden niet voldoende uit de verf komen? In hoeverre speelt het feit dat (decentrale) overheden lokale binding of lokaal eigenaarschap niet als bindende voorwaarde op kunnen leggen hierbij volgens u een rol?</text:p>
      <text:p text:style-name="ifm_p_mt.3.76mm_ifm">Vraag 7</text:p>
      <text:p text:style-name="ifm_p_ifm">Welke mogelijkheden ziet u om, ook bij grotere duurzame energieprojecten waarbij sprake is van openbaar aanbesteden, meer aandacht te besteden aan lokale binding en lokaal eigenaarschap? In hoeverre zou een vorm van «maatschappelijk aanbesteden» daarbij een rol kunnen spelen?</text:p>
      <text:h text:style-name="ifm_p_font.bold_mt.5.08mm_page.keep-with-next_ifm" text:outline-level="2">Mededeling</text:h>
      <text:p text:style-name="ifm_p_mt.4.23mm_ifm">Op 16 maart 2021 zijn vragen gesteld door de leden Agnes Mulder en Joba van den Berg (beiden CDA) over het artikel «Een windcoöperatie in een neoliberale wereld. Het grootkapitaal duwt een burgerinitiatief de markt uit» (kenmerk 2021Z04650). De gestelde driewekentermijn voor beantwoording kan niet worden gehaald. Ik zal u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Agnes Mulder en Joba van den Berg over het artikel 'Een windcoöperatie in een neoliberale wereld. Het grootkapitaal duwt een burgerinitiatief de markt uit'</dc:title>
    <meta:user-defined meta:name="OVERHEIDop.ParlID/DC.identifier">ah-tk-20202021-2413</meta:user-defined>
    <meta:user-defined meta:name="OVERHEIDop.vraagnummer">2021Z04650</meta:user-defined>
    <meta:user-defined meta:name="OVERHEIDop.aanhangselNummer">2413</meta:user-defined>
    <meta:user-defined meta:name="OVERHEIDop.ontvanger">B. van 't Wout</meta:user-defined>
    <meta:user-defined meta:name="DCTERMS.W3CDTF/OVERHEIDop.datumOntvangst">2021-04-21</meta:user-defined>
    <meta:user-defined meta:name="OVERHEIDop.AanhangselTypen/DC.type">Mededeling</meta:user-defined>
    <meta:user-defined meta:name="OVERHEIDop.indiener">J.A.M.J. van den Berg</meta:user-defined>
    <meta:user-defined meta:name="OVERHEIDop.indiener">A.H. (Agnes) Mul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1</meta:user-defined>
    <meta:user-defined meta:name="DC.title">Uitstel beantwoording vragen van de leden Agnes Mulder en Joba van den Berg over het artikel 'Een windcoöperatie in een neoliberale wereld. Het grootkapitaal duwt een burgerinitiatief de markt uit'</meta:user-defined>
    <meta:user-defined meta:name="DCTERMS.W3CDTF/DCTERMS.available">2021-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Lucht</meta:user-defined>
    <meta:user-defined meta:name="OVERHEIDop.versieInformatie"/>
  </office:meta>
</office:document-meta>
</file>