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1</text:p>
      <text:p text:style-name="ifm_p_font.roman_mt.3.76mm_ifm">Vragen van het lid <text:span text:style-name="ifm_span_font.bold_ifm">Voordewind</text:span> (ChristenUnie) aan de Staatssecretaris van Justitie en Veiligheid over <text:span text:style-name="ifm_span_font.italic_ifm">de uitvoering van de motie Jasper van Dijk en Van Toorenburg over het wegnemen van de juridische belemmeringen voor naturalisatie van RANOV-vergunninghouders</text:span> (ingezonden 30 maart 2021).</text:p>
      <text:p text:style-name="ifm_p_font.roman_mt.3.76mm_ifm">Mededeling van Staatssecretaris <text:span text:style-name="ifm_span_font.bold_ifm">Broekers-Knol</text:span> (Justitie en Veiligheid) (ontvangen 20 april 2021).</text:p>
      <text:p text:style-name="ifm_p_mt.3.76mm_ifm">Vraag 1</text:p>
      <text:p text:style-name="ifm_p_ifm">Welke informatie denkt u specifiek nog nodig te hebben voor u de motie Jasper Van Dijk en Van Toorenburg kunt uitvoeren?<text:note text:id="ID-2021Z05139-d37e57" text:note-class="footnote"><text:note-citation text:label="1 ">1</text:note-citation><text:note-body><text:p text:style-name="ifm_p_font.normal_size.6.93pt_mt..5mm_indent.-0.1161in_mleft.0.1161in_ifm">Kamerstuk 35 483, nr. 68</text:p></text:note-body></text:note></text:p>
      <text:p text:style-name="ifm_p_mt.3.76mm_ifm">Vraag 2</text:p>
      <text:p text:style-name="ifm_p_ifm">Waarom stelt u hier een nieuw onderzoek naar in, in plaats van de kennis uit de bestaande onderzoeken te gebruiken om de motie uit te voeren?</text:p>
      <text:p text:style-name="ifm_p_mt.3.76mm_ifm">Vraag 3</text:p>
      <text:p text:style-name="ifm_p_ifm">Waarom kunnen uw ambtenaren de bevindingen uit de al bestaande onderzoeken niet zelf inventariseren om met die kennis de gesignaleerde belemmeringen weg te nemen en zo de motie uit te voeren? Kunnen de ambtenaren van de Immigratie- en Naturalisatiedienst (IND) u ook niet de benodigde recente informatie aanleveren zonder dat het WODC daartussen moet zitten?</text:p>
      <text:p text:style-name="ifm_p_mt.3.76mm_ifm">Vraag 4</text:p>
      <text:p text:style-name="ifm_p_ifm">Waarom gebruikt u WODC-onderzoek voor politieke doeleinden, namelijk vertraging van de uitvoering van een aangenomen motie? Deelt u de mening dat u, vooral na de WODC-affaire, het WODC ver zou moeten houden van politiek gemotiveerd onderzoek?</text:p>
      <text:p text:style-name="ifm_p_mt.3.76mm_ifm">Vraag 5</text:p>
      <text:p text:style-name="ifm_p_ifm">Hebben medewerkers van het WODC intern bezwaar geuit tegen deze onderzoeksopdracht? Kunt u aangeven wat de inhoud van deze bezwaren was?</text:p>
      <text:h text:style-name="ifm_p_font.bold_mt.5.08mm_page.keep-with-next_ifm" text:outline-level="2">Mededeling</text:h>
      <text:p text:style-name="ifm_p_mt.4.23mm_ifm">Hierbij deel ik u mede dat de schriftelijke vragen van het lid Voordewind (ChristenUnie), van uw Kamer aan de Staatssecretaris van Justitie en Veiligheid over de uitvoering van de motie Jasper van Dijk en Van Toorenburg over het wegnemen van de juridische belemmeringen voor naturalisatie van RANOV-vergunninghouders (ingezonden 30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ordewind over de uitvoering van de motie Jasper van Dijk en Van Toorenburg over het wegnemen van de juridische belemmeringen voor naturalisatie van RANOV-vergunninghouders</dc:title>
    <meta:user-defined meta:name="OVERHEIDop.ParlID/DC.identifier">ah-tk-20202021-2411</meta:user-defined>
    <meta:user-defined meta:name="OVERHEIDop.vraagnummer">2021Z05139</meta:user-defined>
    <meta:user-defined meta:name="OVERHEIDop.aanhangselNummer">2411</meta:user-defined>
    <meta:user-defined meta:name="OVERHEIDop.ontvanger">A. Broekers-Knol</meta:user-defined>
    <meta:user-defined meta:name="DCTERMS.W3CDTF/OVERHEIDop.datumOntvangst">2021-04-20</meta:user-defined>
    <meta:user-defined meta:name="OVERHEIDop.AanhangselTypen/DC.type">Mededeling</meta:user-defined>
    <meta:user-defined meta:name="OVERHEIDop.indiener">J.S. Voordewi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Uitstel beantwoording vragen van het lid Voordewind over de uitvoering van de motie Jasper van Dijk en Van Toorenburg over het wegnemen van de juridische belemmeringen voor naturalisatie van RANOV-vergunninghouders</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