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0</text:p>
      <text:p text:style-name="ifm_p_font.roman_mt.3.76mm_ifm">Vragen van het lid <text:span text:style-name="ifm_span_font.bold_ifm">Rudmer Heerema</text:span> (VVD) aan de Minister voor Basis- en Voortgezet Onderwijs en Media over <text:span text:style-name="ifm_span_font.italic_ifm">het bericht «PricoH stopt met Kwadraatonderwijs. Ouders reageren verbijsterd: «Dit is een grote ramp»»</text:span> (ingezonden 24 maart 2021).</text:p>
      <text:p text:style-name="ifm_p_font.roman_mt.3.76mm_ifm">Mededeling van Minister <text:span text:style-name="ifm_span_font.bold_ifm">Slob</text:span> (Basis- en Voortgezet Onderwijs en Media) (ontvangen 20 april 2021).</text:p>
      <text:p text:style-name="ifm_p_mt.3.76mm_ifm">Vraag 1</text:p>
      <text:p text:style-name="ifm_p_ifm">Bent u bekend met het bericht «PricoH stopt met Kwadraatonderwijs. Ouders reageren verbijsterd: «Dit is een grote ramp»»?<text:note text:id="ID-2021Z04880-d37e57" text:note-class="footnote"><text:note-citation text:label="1 ">1</text:note-citation><text:note-body><text:p text:style-name="ifm_p_font.normal_size.6.93pt_mt..5mm_indent.-0.1161in_mleft.0.1161in_ifm">PricoH stopt met Kwadraatonderwijs. Ouders reageren verbijsterd: «Dit is een grote ramp», Hoogeveensche courant, 3 februari 2021 https://hoogeveenschecourant.nl/hoogeveen/PricoH-stopt-met-Kwadraatonderwijs.-Ouders-reageren-verbijsterd-«Dit-is-een-grote-ramp»-26470725.html?fbclid=IwAR2eXX1Q5KswlMJ6DMnDK7Wldr7KnupwiY74dM07C1zLtYM99PqM1kPPeV4</text:p></text:note-body></text:note></text:p>
      <text:p text:style-name="ifm_p_mt.3.76mm_ifm">Vraag 2</text:p>
      <text:p text:style-name="ifm_p_ifm">Klopt het dat de Vereniging voor Primair christelijk Onderwijs Hoogeveen (PricoH) gaat stoppen met de Kwadraatafdeling, waardoor een groep hoogbegaafde leerlingen over anderhalf jaar niet meer het gewenste onderwijs kan volgen? Zo ja, wat is de reden dat er gestopt wordt met deze vorm van onderwijs aan hoogbegaafde kinderen? Zo nee, waarom niet?</text:p>
      <text:p text:style-name="ifm_p_mt.3.76mm_ifm">Vraag 3</text:p>
      <text:p text:style-name="ifm_p_ifm">Om hoeveel leerlingen gaat het in totaal? En klopt het dat voor deze groep leerlingen er geen alternatief beschikbaar is in hun regio? En kunt in kaart brengen wat de risico’s zijn dat deze hoogbegaafde kinderen [deels] thuis komen te zitten door dit besluit? En klopt het dat het de taak van het samenwerkingsverband is om te voorkomen dat kinderen thuis komen te zitten? Weet het samenwerkingsverband dat ze deze opdracht hebben?</text:p>
      <text:p text:style-name="ifm_p_mt.3.76mm_ifm">Vraag 4</text:p>
      <text:p text:style-name="ifm_p_ifm">In hoeverre komt de sluiting van het Kwadraatonderwijs in Hoogeveen overeen met de doelen van de Minister om het aantal thuiszitters te verlagen?</text:p>
      <text:p text:style-name="ifm_p_mt.3.76mm_ifm">Vraag 5</text:p>
      <text:p text:style-name="ifm_p_ifm">Klopt het dat Pricoh de komende tijd een oplossing gaat proberen te vinden voor elk kind? Op welke manier gaat u hierbij proactief ondersteuning bieden, om te voorkomen dat deze leerlingen weer thuis komen te zitten?</text:p>
      <text:p text:style-name="ifm_p_mt.3.76mm_ifm">Vraag 6</text:p>
      <text:p text:style-name="ifm_p_ifm">Bent u bereid om hoogstpersoonlijk op korte termijn in gesprek te gaan met Pricoh over het voortbestaan van het kwadraatsonderwijs, te inventariseren wat er nodig om deze leerlingen toch het onderwijs te blijven aanbieden wat bij deze leerlingen passend is en hierover de Kamer zo snel als mogelijk te informeren? Kunt u in deze gesprekken het samenwerkingsverband wijzen op de taak om te voorkomen dat kinderen thuis komen te zitten en met hen afspraken maken hoe hoogbegaafdheidsonderwijs in deze regio gewaarborgd wordt? Zo ja, wanneer kunnen we hier de eerste resultaten van verwachten? Zo nee, waarom niet?</text:p>
      <text:p text:style-name="ifm_p_mt.3.76mm_ifm">Vraag 7</text:p>
      <text:p text:style-name="ifm_p_ifm">Heeft u signalen dat deze problematiek op meer scholen dan enkel bij Pricoh speelt? Zo ja, waar? Zo nee, kan er dan maatwerk worden geleverd aan Pricoh? En kunt u tevens een inventarisatie laten uitvoeren bij alle samenwerkingsverbanden om inzichtelijk te maken hoe het er nu voor staat met het aanbod van onderwijs aan hoogbegaafde kinderen?</text:p>
      <text:p text:style-name="ifm_p_mt.3.76mm_ifm">Vraag 8</text:p>
      <text:p text:style-name="ifm_p_ifm">Deelt u de mening dat de problematiek van deze hoogbegaafde kinderen andere vaardigheden van leerkrachten en een andere pedagogische aanpak vraagt en dat we daarom de huidige initiatieven voor hoogbegaafdheidsonderwijs moeten stimuleren en moeten zorgen dat elk hoogbegaafd kind in Nederland dit passende onderwijs krijgt? Zo nee, waarom niet? Zo ja, hoe gaat u ervoor zorgen dat meer hoogbegaafde kinderen passend onderwijs ontvangen?</text:p>
      <text:h text:style-name="ifm_p_font.bold_mt.5.08mm_page.keep-with-next_ifm" text:outline-level="2">Mededeling</text:h>
      <text:p text:style-name="ifm_p_mt.4.23mm_ifm">Op 24 maart 2021 heeft het lid Heerema (VVD) schriftelijke vragen gesteld over het bericht «PricoH stopt met Kwadraatonderwijs. Ouders reageren verbijsterd: «Dit is een grote ramp»».</text:p>
      <text:p text:style-name="ifm_p_ifm">Tot mijn spijt is beantwoording binnen de gestelde termijn niet mogelijk, omdat het ophalen van de juiste informatie bij externe partijen meer tijd kos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udmer Heerema over het bericht ‘PricoH stopt met Kwadraatonderwijs. Ouders reageren verbijsterd: ‘Dit is een grote ramp’’</dc:title>
    <meta:user-defined meta:name="OVERHEIDop.ParlID/DC.identifier">ah-tk-20202021-2410</meta:user-defined>
    <meta:user-defined meta:name="OVERHEIDop.vraagnummer">2021Z04880</meta:user-defined>
    <meta:user-defined meta:name="OVERHEIDop.aanhangselNummer">2410</meta:user-defined>
    <meta:user-defined meta:name="OVERHEIDop.ontvanger">A. Slob</meta:user-defined>
    <meta:user-defined meta:name="DCTERMS.W3CDTF/OVERHEIDop.datumOntvangst">2021-04-20</meta:user-defined>
    <meta:user-defined meta:name="OVERHEIDop.AanhangselTypen/DC.type">Mededeling</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van het lid Rudmer Heerema over het bericht ‘PricoH stopt met Kwadraatonderwijs. Ouders reageren verbijsterd: ‘Dit is een grote ramp’’</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