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de leden <text:span text:style-name="ifm_span_font.bold_ifm">Jasper van Dijk</text:span> en <text:span text:style-name="ifm_span_font.bold_ifm">Van Nispen</text:span> (beiden SP) aan de Minister van Justitie en Veiligheid over <text:span text:style-name="ifm_span_font.italic_ifm">het bericht dat online discriminatie geen prioriteit heeft</text:span> (ingezonden 30 maart 2021).</text:p>
      <text:p text:style-name="ifm_p_font.roman_mt.3.76mm_ifm">Mededeling van Minister <text:span text:style-name="ifm_span_font.bold_ifm">Grapperhaus</text:span> (Justitie en Veiligheid) (ontvangen 20 april 2021).</text:p>
      <text:p text:style-name="ifm_p_mt.3.76mm_ifm">Vraag 1</text:p>
      <text:p text:style-name="ifm_p_ifm">Deelt u de mening dat online discriminatie het verdient om aangepakt te worden omdat het zeer kwalijke gevolgen heeft? Zo nee, waarom niet?<text:note text:id="ID-2021Z05146-d37e60" text:note-class="footnote"><text:note-citation text:label="1 ">1</text:note-citation><text:note-body><text:p text:style-name="ifm_p_font.normal_size.6.93pt_mt..5mm_indent.-0.1161in_mleft.0.1161in_ifm">RTL Nieuws, 27 maart 2021, «Racisme en haat op social media onbestraft, Kamer wil pakkans vergroten», https://www.rtlnieuws.nl/nieuws/artikel/5221734/online-racisme-haat-internet-politie</text:p></text:note-body></text:note></text:p>
      <text:p text:style-name="ifm_p_mt.3.76mm_ifm">Vraag 2</text:p>
      <text:p text:style-name="ifm_p_ifm">Hoeveel aangiftes en meldingen van online discriminatie en haat zijn er geweest in 2019 en 2020? Hoeveel daarvan zijn behandeld door de politie? Hoeveel daarvan hebben tot sancties geleid tegen de dader?</text:p>
      <text:p text:style-name="ifm_p_mt.3.76mm_ifm">Vraag 3</text:p>
      <text:p text:style-name="ifm_p_ifm">Hoeveel fte is beschikbaar bij de politie en de opsporing om online discriminatie en haat tegen te gaan?</text:p>
      <text:p text:style-name="ifm_p_mt.3.76mm_ifm">Vraag 4</text:p>
      <text:p text:style-name="ifm_p_ifm">Vindt u het aantal fte voldoende? Zo nee, wat gaat u hierop ondernemen?</text:p>
      <text:p text:style-name="ifm_p_mt.3.76mm_ifm">Vraag 5</text:p>
      <text:p text:style-name="ifm_p_ifm">Nemen de online platforms op dit moment voldoende verantwoordelijkheid volgens u? Hoe verloopt de samenwerking tussen de platforms en de politie, bijvoorbeeld als het gaat om het delen van (persoons)gegevens?</text:p>
      <text:p text:style-name="ifm_p_mt.3.76mm_ifm">Vraag 6</text:p>
      <text:p text:style-name="ifm_p_ifm">Hoe staat het in dit verband met de uitvoering van motie van het lid Jasper van Dijk om te inventariseren op welke manier de aanpak van racisme op internet geïntensiveerd kan worden?<text:note text:id="ID-2021Z05146-d37e94" text:note-class="footnote"><text:note-citation text:label="2 ">2</text:note-citation><text:note-body><text:p text:style-name="ifm_p_font.normal_size.6.93pt_mt..5mm_indent.-0.1161in_mleft.0.1161in_ifm">Kamerstuk 35 164, nr. 12</text:p></text:note-body></text:note></text:p>
      <text:h text:style-name="ifm_p_font.bold_mt.5.08mm_page.keep-with-next_ifm" text:outline-level="2">Mededeling</text:h>
      <text:p text:style-name="ifm_p_mt.4.23mm_ifm">Hierbij deel ik u mede dat de schriftelijke vragen van de leden Jasper van Dijk en Van Nispen (beiden SP), van uw Kamer aan de Minister van Justitie en Veiligheid over het bericht dat online discriminatie geen prioriteit heeft. (ingezonden 30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sper van Dijk en Van Nispen over het bericht dat online discriminatie geen prioriteit heeft</dc:title>
    <meta:user-defined meta:name="OVERHEIDop.ParlID/DC.identifier">ah-tk-20202021-2408</meta:user-defined>
    <meta:user-defined meta:name="OVERHEIDop.vraagnummer">2021Z05146</meta:user-defined>
    <meta:user-defined meta:name="OVERHEIDop.aanhangselNummer">2408</meta:user-defined>
    <meta:user-defined meta:name="OVERHEIDop.ontvanger">F.B.J. Grapperhaus</meta:user-defined>
    <meta:user-defined meta:name="DCTERMS.W3CDTF/OVERHEIDop.datumOntvangst">2021-04-20</meta:user-defined>
    <meta:user-defined meta:name="OVERHEIDop.AanhangselTypen/DC.type">Mededeling</meta:user-defined>
    <meta:user-defined meta:name="OVERHEIDop.indiener">M. van Nispen</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de leden Jasper van Dijk en Van Nispen over het bericht dat online discriminatie geen prioriteit heeft</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