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Buitenweg</text:span> (GroenLinks) aan de Minister van Justitie en Veiligheid en de Staatssecretaris van Economische Zaken en Klimaat over <text:span text:style-name="ifm_span_font.italic_ifm">het bericht dat Huawei toegang had tot gegevens van miljoenen Telfort-klanten</text:span> (ingezonden 30 maart 2021).</text:p>
      <text:p text:style-name="ifm_p_font.roman_mt.3.76mm_ifm">Mededeling van Minister <text:span text:style-name="ifm_span_font.bold_ifm">Grapperhaus</text:span> (Justitie en Veiligheid), mede namens de Staatssecretaris van Economische Zaken en Klimaat (ontvangen 20 april 2021).</text:p>
      <text:p text:style-name="ifm_p_mt.3.76mm_ifm">Vraag 1</text:p>
      <text:p text:style-name="ifm_p_ifm">Bent u bekend met het artikel «Huawei had toegang tot gegevens miljoenen Telfort-klanten»?<text:note text:id="ID-2021Z05118-d37e55" text:note-class="footnote"><text:note-citation text:label="1 ">1</text:note-citation><text:note-body><text:p text:style-name="ifm_p_font.normal_size.6.93pt_mt..5mm_indent.-0.1161in_mleft.0.1161in_ifm">Volkskrant, 29 maart 2021, «Huawei had onbeperkt toegang tot gegevens miljoenen Telfort-klanten», https://www.volkskrant.nl/nieuws-achtergrond/huawei-had-onbeperkt-toegang-tot-gegevens-miljoenen-telfort-klanten~b7248794/</text:p></text:note-body></text:note></text:p>
      <text:p text:style-name="ifm_p_mt.3.76mm_ifm">Vraag 2</text:p>
      <text:p text:style-name="ifm_p_ifm">Wat is uw reactie op deze berichtgeving, die erop wijst dat Huawei toegang had tot de klant- en facturatiegegevens van miljoenen Telfort abonnees?</text:p>
      <text:p text:style-name="ifm_p_mt.3.76mm_ifm">Vraag 3</text:p>
      <text:p text:style-name="ifm_p_ifm">Klopt het dat uit het aangehaalde KPN-rapport blijkt dat Huawei geregeld bestanden uit de klantomgeving van Telfort haalde? Zo ja, wat is uw reactie op de verklaring van hetzelfde bedrijf dat er geen enkele aanleiding is om te veronderstellen dat er gegevens van Telfort-klanten waren ontvreemd, door wie dan ook? Bent u bereid om hier bij KPN opheldering over te vragen?</text:p>
      <text:p text:style-name="ifm_p_mt.3.76mm_ifm">Vraag 4</text:p>
      <text:p text:style-name="ifm_p_ifm">Kunt u helder uiteenzetten tot welke specifieke datavariabelen Huawei precies toegang had?</text:p>
      <text:p text:style-name="ifm_p_mt.3.76mm_ifm">Vraag 5</text:p>
      <text:p text:style-name="ifm_p_ifm">Is het denkbaar dat de Chinese autoriteiten op deze manier, via Huawei, de Oeigoerse diaspora of andere specifieke groepen in beeld konden brengen of konden volgen?</text:p>
      <text:p text:style-name="ifm_p_mt.3.76mm_ifm">Vraag 6</text:p>
      <text:p text:style-name="ifm_p_ifm">Welke acties zijn ondernomen in 2019 toen medewerkers van de Algemene Inlichtingen- en Veiligheidsdienst (AIVD) en specialisten van KPN een verborgen toegangspad naar klantgegevens ontdekten waar alleen Huawei bij kon?</text:p>
      <text:p text:style-name="ifm_p_mt.3.76mm_ifm">Vraag 7</text:p>
      <text:p text:style-name="ifm_p_ifm">Is het bestaan van dat toegangspad destijds gemeld bij de Autoriteit Persoonsgegevens? Zo nee, waarom niet?</text:p>
      <text:p text:style-name="ifm_p_mt.3.76mm_ifm">Vraag 8</text:p>
      <text:p text:style-name="ifm_p_ifm">Is destijds bij Huawei om opheldering gevraagd over het ontdekte toegangspad? Zo ja, door wie, en wat was de reactie? Zo nee, waarom niet? Op welke wijze is het toegangspad gesloten? In hoeverre is het aanbrengen van geheime toegangspaden in strijd met de wet?</text:p>
      <text:p text:style-name="ifm_p_mt.3.76mm_ifm">Vraag 9</text:p>
      <text:p text:style-name="ifm_p_ifm">Klopt het dat het bewuste klantsysteem momenteel niet meer in gebruik is? Tot wanneer was het systeem wel in gebruik?</text:p>
      <text:p text:style-name="ifm_p_mt.3.76mm_ifm">Vraag 10</text:p>
      <text:p text:style-name="ifm_p_ifm">Kunt u uitsluiten dat Huawei op dit moment dergelijke toegang heeft tot klantgegevens van Nederlandse burgers? Hoe wordt voorkomen dat dit weer kan gebeuren? In hoeverre is de logging van toegang tot klantgegevens van telecombedrijven nu verplicht?</text:p>
      <text:p text:style-name="ifm_p_mt.3.76mm_ifm">Vraag 11</text:p>
      <text:p text:style-name="ifm_p_ifm">Deelt u de mening van hoogleraar Bas Jacobs, tevens lid van de Cyber Security Raad, dat het interne KPN-rapport ook iets zegt over de wijze waarop Huawei in het algemeen haar producten aanlevert, dat het bedrijf zichzelf een plek diep in de geleverde systemen verschaft? Zo ja, is het dan verantwoord om Huawei een rol te laten spelen in het aanleggen van 5G-netwerken? Zo nee, waarom niet?</text:p>
      <text:p text:style-name="ifm_p_mt.3.76mm_ifm">Vraag 12</text:p>
      <text:p text:style-name="ifm_p_ifm">Was u al op de hoogte van dit rapport, of is deze informatie nieuw voor u? In hoeverre waren de bevindingen van het rapport al meegenomen in het structurele proces ten aanzien van de risicobeoordeling van kwetsbaarheden van de netwerken van telecomaanbieders?</text:p>
      <text:p text:style-name="ifm_p_mt.3.76mm_ifm">Vraag 13</text:p>
      <text:p text:style-name="ifm_p_ifm">Deelt u de mening dat dit interne KPN-rapport laat zien dat het onverstandig is om gebruik te maken van andere dan volledig betrouwbare leveranciers in het telecomnetwerk, niet alleen in de kritieke delen van het netwerk, maar ook in het radio en antennenetwerk? Zo nee, waarom niet?</text:p>
      <text:h text:style-name="ifm_p_font.bold_mt.5.08mm_page.keep-with-next_ifm" text:outline-level="2">Mededeling</text:h>
      <text:p text:style-name="ifm_p_mt.4.23mm_ifm">Hierbij deel ik u mede namens de Staatssecretaris van Economische Zaken en Klimaat dat de schriftelijke vragen van het lid Buitenweg (GroenLinks), van uw Kamer aan de Minister van Justitie en Veiligheid over het bericht dat Huawei toegang had tot gegevens van miljoenen Telfort-klanten (ingezonden 30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bericht dat Huawei toegang had tot gegevens van miljoenen Telfort-klanten</dc:title>
    <meta:user-defined meta:name="OVERHEIDop.ParlID/DC.identifier">ah-tk-20202021-2407</meta:user-defined>
    <meta:user-defined meta:name="OVERHEIDop.vraagnummer">2021Z05118</meta:user-defined>
    <meta:user-defined meta:name="OVERHEIDop.aanhangselNummer">2407</meta:user-defined>
    <meta:user-defined meta:name="OVERHEIDop.ontvanger">F.B.J. Grapperhaus</meta:user-defined>
    <meta:user-defined meta:name="DCTERMS.W3CDTF/OVERHEIDop.datumOntvangst">2021-04-20</meta:user-defined>
    <meta:user-defined meta:name="OVERHEIDop.AanhangselTypen/DC.type">Mededeling</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Buitenweg over het bericht dat Huawei toegang had tot gegevens van miljoenen Telfort-klant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