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4</text:p>
      <text:p text:style-name="ifm_p_font.roman_mt.3.76mm_ifm">Vragen van het lid <text:span text:style-name="ifm_span_font.bold_ifm">Van Haga</text:span> (FvD) aan de Minister van Justitie en Veiligheid over <text:span text:style-name="ifm_span_font.italic_ifm">het inreisverbod vanuit landen buiten Europa, en dan met name Zuid-Afrika</text:span> (ingezonden 30 maart 2021).</text:p>
      <text:p text:style-name="ifm_p_font.roman_mt.3.76mm_ifm">Mededeling van Minister <text:span text:style-name="ifm_span_font.bold_ifm">Grapperhaus</text:span> (Justitie en Veiligheid) (ontvangen 20 april 2021).</text:p>
      <text:p text:style-name="ifm_p_mt.3.76mm_ifm">Vraag 1</text:p>
      <text:p text:style-name="ifm_p_ifm">Klopt het dat er een inreisverbod geldt voor mensen die van buiten Europa naar Nederland willen reizen?</text:p>
      <text:p text:style-name="ifm_p_mt.3.76mm_ifm">Vraag 2</text:p>
      <text:p text:style-name="ifm_p_ifm">Geldt dit inreisverbod in gelijke mate voor alle landen, of is bijvoorbeeld voor Zuid-Afrika een strenger regime in verband met de Zuid-Afrikaanse variant van het coronavirus? Zo ja, waarom is het inreisverbod voor Engeland dan wel opgeheven?</text:p>
      <text:p text:style-name="ifm_p_mt.3.76mm_ifm">Vraag 3</text:p>
      <text:p text:style-name="ifm_p_ifm">Klopt het dat een ontheffing mogelijk is voor langeafstandsgeliefden op het inreisverbod vanuit bijvoorbeeld Zuid-Afrika?</text:p>
      <text:p text:style-name="ifm_p_mt.3.76mm_ifm">Vraag 4</text:p>
      <text:p text:style-name="ifm_p_ifm">Klopt het dat geen ontheffing op het inreisverbod mogelijk is voor familiebezoek vanuit bijvoorbeeld Zuid-Afrika? Zo ja, waarom niet? Zo nee, onder welke voorwaarden is familiebezoek vanuit bijvoorbeeld Zuid-Afrika dan wel mogelijk?</text:p>
      <text:p text:style-name="ifm_p_mt.3.76mm_ifm">Vraag 5</text:p>
      <text:p text:style-name="ifm_p_ifm">Klopt het dat een bewuste keuze is gemaakt voor een strenge interpretatie van III (7) uit de COVID-19 Richtsnoeren betreffende personen die zijn vrijgesteld van de tijdelijke beperking van niet-essentiële reizen naar de EU wat betreft de uitvoering van Aanbeveling (EU) 2020/912 van de Raad van 30 juni 2020 waardoor noodhulp voor een familielid in Nederland uitgesloten is van de opheffing van een inreisverbod voor dringende gezinsredenen?</text:p>
      <text:p text:style-name="ifm_p_mt.3.76mm_ifm">Vraag 6</text:p>
      <text:p text:style-name="ifm_p_ifm">Kunt u het verschil verklaren tussen de behandeling van langeafstandsgeliefden enerzijds en familiebezoek anderzijds?</text:p>
      <text:h text:style-name="ifm_p_font.bold_mt.5.08mm_page.keep-with-next_ifm" text:outline-level="2">Mededeling</text:h>
      <text:p text:style-name="ifm_p_mt.4.23mm_ifm">Hierbij deel ik u mede dat de schriftelijke vragen van het lid Van Haga (FvD), van uw Kamer aan de Minister van Justitie en Veiligheid over het inreisverbod vanuit landen buiten Europa, en dan met name Zuid-Afrika (ingezonden 30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Haga over het inreisverbod vanuit landen buiten Europa, en dan met name Zuid-Afrika</dc:title>
    <meta:user-defined meta:name="OVERHEIDop.ParlID/DC.identifier">ah-tk-20202021-2404</meta:user-defined>
    <meta:user-defined meta:name="OVERHEIDop.vraagnummer">2021Z05115</meta:user-defined>
    <meta:user-defined meta:name="OVERHEIDop.aanhangselNummer">2404</meta:user-defined>
    <meta:user-defined meta:name="OVERHEIDop.ontvanger">F.B.J. Grapperhaus</meta:user-defined>
    <meta:user-defined meta:name="DCTERMS.W3CDTF/OVERHEIDop.datumOntvangst">2021-04-20</meta:user-defined>
    <meta:user-defined meta:name="OVERHEIDop.AanhangselTypen/DC.type">Mededeling</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Uitstel beantwoording vragen van het lid Van Haga over het inreisverbod vanuit landen buiten Europa, en dan met name Zuid-Afrika</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