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de leden <text:span text:style-name="ifm_span_font.bold_ifm">Jansen</text:span> en <text:span text:style-name="ifm_span_font.bold_ifm">Smolders</text:span> (beiden FvD) aan de Staatssecretaris van Justitie en Veiligheid over <text:span text:style-name="ifm_span_font.italic_ifm">de huisvesting van statushouders</text:span> (ingezonden 7 april 2021).</text:p>
      <text:p text:style-name="ifm_p_font.roman_mt.3.76mm_ifm">Mededeling van Minister <text:span text:style-name="ifm_span_font.bold_ifm">Ollongren</text:span> (Binnenlandse Zaken en Koninkrijksrelaties), mede namens de Staatssecretaris van Justitie en Veiligheid (ontvangen 20 april 2021).</text:p>
      <text:p text:style-name="ifm_p_mt.3.76mm_ifm">Vraag 1</text:p>
      <text:p text:style-name="ifm_p_ifm">Kunt u een uitsplitsing geven van de nationaliteiten van de 11.000 vergunninghouders die u van plan bent dit halfjaar te huisvesten?</text:p>
      <text:p text:style-name="ifm_p_mt.3.76mm_ifm">Vraag 2</text:p>
      <text:p text:style-name="ifm_p_ifm">Kunt u aangeven hoe lang gemiddeld deze vergunninghouders in Nederland zijn?</text:p>
      <text:p text:style-name="ifm_p_mt.3.76mm_ifm">Vraag 3</text:p>
      <text:p text:style-name="ifm_p_ifm">Kunt u toelichten waarom deze 11.000 mensen een verblijfsvergunning hebben gekregen en waarom niet gekozen is voor terugkeer naar het land van herkomst?</text:p>
      <text:p text:style-name="ifm_p_mt.3.76mm_ifm">Vraag 4</text:p>
      <text:p text:style-name="ifm_p_ifm">Kunt u aangeven hoeveel van de 11.000 vergunninghouders een tijdelijke verblijfsvergunning hebben en hoeveel een permanente verblijfsvergunning?</text:p>
      <text:p text:style-name="ifm_p_mt.3.76mm_ifm">Vraag 5</text:p>
      <text:p text:style-name="ifm_p_ifm">Hoeveel woningen zullen ongeveer nodig zijn om deze 11.000 vergunninghouders te huisvesten?</text:p>
      <text:p text:style-name="ifm_p_mt.3.76mm_ifm">Vraag 6</text:p>
      <text:p text:style-name="ifm_p_ifm">Hoeveel Nederlandse woningzoekenden lopen hierdoor een woning mis?</text:p>
      <text:p text:style-name="ifm_p_mt.3.76mm_ifm">Vraag 7</text:p>
      <text:p text:style-name="ifm_p_ifm">Hoeveel Nederlandse woningzoekenden zijn er op dit moment?</text:p>
      <text:p text:style-name="ifm_p_mt.3.76mm_ifm">Vraag 8</text:p>
      <text:p text:style-name="ifm_p_ifm">Kunt u een inventarisatie maken van de gemiddelde wachttijd voor sociale huurwoningen per gemeente?</text:p>
      <text:p text:style-name="ifm_p_mt.3.76mm_ifm">Vraag 9</text:p>
      <text:p text:style-name="ifm_p_ifm">Hoe ziet u de nieuwe taakstelling van de huisvesting van 11.000 vergunninghouders in verhouding tot het vervallen van de automatische voorrang van vergunninghouders op sociale huurwoningen per 1 juli 2017?</text:p>
      <text:p text:style-name="ifm_p_mt.3.76mm_ifm">Vraag 10</text:p>
      <text:p text:style-name="ifm_p_ifm">Vreest u dat vergunninghouders in veel gemeenten voorrang zullen krijgen op Nederlandse woningzoekenden als gevolg van de nieuwe taakstelling?</text:p>
      <text:p text:style-name="ifm_p_mt.3.76mm_ifm">Vraag 11</text:p>
      <text:p text:style-name="ifm_p_ifm">Deelt u de mening dat de wachttijden voor sociale huurwoningen zullen oplopen als u ieder halfjaar dergelijke aantallen vergunninghouders wil huisvesten?</text:p>
      <text:p text:style-name="ifm_p_mt.3.76mm_ifm">Vraag 12</text:p>
      <text:p text:style-name="ifm_p_ifm">Wat is de consequentie voor gemeenten als zij hun doelstelling niet halen?</text:p>
      <text:h text:style-name="ifm_p_font.bold_mt.5.08mm_page.keep-with-next_ifm" text:outline-level="2">Mededeling</text:h>
      <text:p text:style-name="ifm_p_mt.4.23mm_ifm">De leden Markuszower en Kops (beiden PVV) hebben schriftelijke vragen gesteld (ingezonden op 30 maart met kenmerk 2021Z05129) over het bericht dat 11.000 vergunninghouders in de tweede helft van dit jaar een woning moeten krijgen. Daarnaast hebben de leden Jansen en Smolders (beiden FvD) hebben schriftelijke vragen gesteld (ingezonden op 7 april 2021 met kenmerk 2021Z05442) over de huisvesting van statushouders. Hierbij deel ik u mede namens de Staatssecretaris van J&amp;V mee dat beide sets vragen niet binnen de termijn van drie weken kunnen worden beantwoord. Voor de beantwoording van de vragen is meer tijd nodig, omdat dit afstemming vraagt tussen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nsen en Smolders over de huisvesting van statushouders</dc:title>
    <meta:user-defined meta:name="OVERHEIDop.ParlID/DC.identifier">ah-tk-20202021-2401</meta:user-defined>
    <meta:user-defined meta:name="OVERHEIDop.vraagnummer">2021Z05442</meta:user-defined>
    <meta:user-defined meta:name="OVERHEIDop.aanhangselNummer">2401</meta:user-defined>
    <meta:user-defined meta:name="OVERHEIDop.ontvanger">K.H. Ollongren</meta:user-defined>
    <meta:user-defined meta:name="DCTERMS.W3CDTF/OVERHEIDop.datumOntvangst">2021-04-20</meta:user-defined>
    <meta:user-defined meta:name="OVERHEIDop.AanhangselTypen/DC.type">Mededeling</meta:user-defined>
    <meta:user-defined meta:name="OVERHEIDop.indiener">H.A.J. Smolders</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de leden Jansen en Smolders over de huisvesting van statushouders</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