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de leden <text:span text:style-name="ifm_span_font.bold_ifm">Markuszower</text:span> en <text:span text:style-name="ifm_span_font.bold_ifm">Kops</text:span> (beiden PVV) aan de Staatssecretaris van Justitie en Veiligheid en de Minister van Binnenlandse Zaken en Koninkrijksrelaties over <text:span text:style-name="ifm_span_font.italic_ifm">het bericht dat 11.000 vergunninghouders in de tweede helft van dit jaar een woning moeten krijgen</text:span> (ingezonden 30 maart 2021).</text:p>
      <text:p text:style-name="ifm_p_font.roman_mt.3.76mm_ifm">Mededeling van Minister <text:span text:style-name="ifm_span_font.bold_ifm">Ollongren</text:span> (Binnenlandse Zaken en Koninkrijksrelaties), mede namens de Staatssecretaris van Justitie en Veiligheid (ontvangen 20 april 2021).</text:p>
      <text:p text:style-name="ifm_p_mt.3.76mm_ifm">Vraag 1</text:p>
      <text:p text:style-name="ifm_p_ifm">Bent u ervan op de hoogte dat Nederland een woningtekort heeft van zo’n 300.000 woningen en het daardoor voor de gewone Nederlander haast onmogelijk is een geschikte woning te vinden?<text:note text:id="ID-2021Z05129-d37e60" text:note-class="footnote"><text:note-citation text:label="1 ">1</text:note-citation><text:note-body><text:p text:style-name="ifm_p_font.normal_size.6.93pt_mt..5mm_indent.-0.1161in_mleft.0.1161in_ifm">Nos nieuws: 17 februari 2021  https://nos.nl/artikel/2369109-schreeuwend-tekort-aan-woningen-wat-moet-eraan-gedaan-worden.html</text:p></text:note-body></text:note></text:p>
      <text:p text:style-name="ifm_p_mt.3.76mm_ifm">Vraag 2</text:p>
      <text:p text:style-name="ifm_p_ifm">Hoe haalt u het in uw hoofd om 11.000 gelukszoekers binnen een half jaar een woning te geven terwijl Nederlanders vaak jaren moet wachten op geschikte woonruimte?<text:note text:id="ID-2021Z05129-d37e73" text:note-class="footnote"><text:note-citation text:label="2 ">2</text:note-citation><text:note-body><text:p text:style-name="ifm_p_font.normal_size.6.93pt_mt..5mm_indent.-0.1161in_mleft.0.1161in_ifm">Rijksoverheid: 29 maart 2021 Komend halfjaar woningen nodig voor 11.000 vergunninghouders | Nieuwsbericht | rijksoverheid.nl</text:p></text:note-body></text:note></text:p>
      <text:p text:style-name="ifm_p_mt.3.76mm_ifm">Vraag 3</text:p>
      <text:p text:style-name="ifm_p_ifm">Bent u het eens dat deze voorkeursbehandeling van gelukszoekers een klap in het gezicht is van al die Nederlanders die geen woning kunnen krijgen? Zo nee, waarom niet?</text:p>
      <text:p text:style-name="ifm_p_mt.3.76mm_ifm">Vraag 4</text:p>
      <text:p text:style-name="ifm_p_ifm">Deelt u de mening dat het op stel en sprong regelen van woningen voor deze gelukszoekers pure discriminatie is van de gewone Nederlander? Zo nee, waarom niet?</text:p>
      <text:p text:style-name="ifm_p_mt.3.76mm_ifm">Vraag 5</text:p>
      <text:p text:style-name="ifm_p_ifm">Bent u bereid deze 11.000 gelukszoekers geen woning toe te wijzen, maar een enkeltje thuisland zodat deze woningen vrij blijven voor Nederlandse woningzoekers en de grenzen te sluiten voor nieuwe gelukszoekers? Zo nee, waarom niet?</text:p>
      <text:h text:style-name="ifm_p_font.bold_mt.5.08mm_page.keep-with-next_ifm" text:outline-level="2">Mededeling</text:h>
      <text:p text:style-name="ifm_p_mt.4.23mm_ifm">De leden Markuszower en Kops (beiden PVV) hebben schriftelijke vragen gesteld (ingezonden op 30 maart met kenmerk 2021Z05129) over het bericht dat 11.000 vergunninghouders in de tweede helft van dit jaar een woning moeten krijgen. Daarnaast hebben de leden Jansen en Smolders (beiden FvD) hebben schriftelijke vragen gesteld (ingezonden op 7 april 2021 met kenmerk 2021Z05442) over de huisvesting van statushouders. Hierbij deel ik u mede namens de Staatssecretaris van J&amp;V mee dat beide sets vragen niet binnen de termijn van drie weken kunnen worden beantwoord. Voor de beantwoording van de vragen is meer tijd nodig, omdat dit afstemming vraagt tussen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Kops over het bericht dat 11.000 vergunninghouders in de tweede helft van dit jaar een woning moeten krijgen</dc:title>
    <meta:user-defined meta:name="OVERHEIDop.ParlID/DC.identifier">ah-tk-20202021-2400</meta:user-defined>
    <meta:user-defined meta:name="OVERHEIDop.vraagnummer">2021Z05129</meta:user-defined>
    <meta:user-defined meta:name="OVERHEIDop.aanhangselNummer">2400</meta:user-defined>
    <meta:user-defined meta:name="OVERHEIDop.ontvanger">K.H. Ollongren</meta:user-defined>
    <meta:user-defined meta:name="DCTERMS.W3CDTF/OVERHEIDop.datumOntvangst">2021-04-20</meta:user-defined>
    <meta:user-defined meta:name="OVERHEIDop.AanhangselTypen/DC.type">Mededeling</meta:user-defined>
    <meta:user-defined meta:name="OVERHEIDop.indiener">A. Kop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de leden Markuszower en Kops over het bericht dat 11.000 vergunninghouders in de tweede helft van dit jaar een woning moeten krijge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