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Stoffer</text:span> (SGP) aan de Minister van Infrastructuur en Waterstaat over <text:span text:style-name="ifm_span_font.italic_ifm">de gerenoveerde en afbladderende Waalbrug</text:span> (ingezonden 8 september 2020).</text:p>
      <text:p text:style-name="ifm_p_font.roman_mt.3.76mm_ifm">Antwoord van Minister <text:span text:style-name="ifm_span_font.bold_ifm">Van Nieuwenhuizen Wijbenga</text:span> (Infrastructuur en Waterstaat) (ontvangen 30 september 2020).</text:p>
      <text:p text:style-name="ifm_p_mt.3.76mm_ifm">Vraag 1</text:p>
      <text:p text:style-name="ifm_p_ifm">Heeft u kennisgenomen van het bericht dat Nijmegen treurt over het gerenoveerde, maar nog steeds afbladderende icoon: de Waalbrug?<text:note text:id="ID-2020Z15788-d37e52" text:note-class="footnote"><text:note-citation text:label="1 ">1</text:note-citation><text:note-body><text:p text:style-name="ifm_p_font.normal_size.6.93pt_mt..5mm_indent.-0.1161in_mleft.0.1161in_ifm">De Volkskrant, 26 augustus 2020, https://www.volkskrant.nl/nieuws-achtergrond/nijmegen-treurt-over-afbladderend-icoon-een-verfje-zit-er-voor-de-opgeknapte-waalbrug-financieel-niet-in~b764e524/</text:p></text:note-body></text:note></text:p>
      <text:p text:style-name="ifm_p_mt.3.76mm_ifm">Antwoord 1</text:p>
      <text:p text:style-name="ifm_p_ifm">Ja.</text:p>
      <text:p text:style-name="ifm_p_mt.3.76mm_ifm">Vraag 2</text:p>
      <text:p text:style-name="ifm_p_ifm">Kunt u de teleurstelling bij de inwoners van Nijmegen begrijpen over het feit dat ze anderhalf jaar hinder hebben ondervonden van de renovatiewerkzaamheden, terwijl de brug er daarna nog steeds afgebladderd uitziet?</text:p>
      <text:p text:style-name="ifm_p_mt.3.76mm_ifm">Antwoord 2</text:p>
      <text:p text:style-name="ifm_p_ifm">Ja, ik kan mij voorstellen dat de inwoners van Nijmegen graag hadden gezien dat alle werkzaamheden aan de brug zouden zijn uitgevoerd, waaronder het schilderen van de brug.</text:p>
      <text:p text:style-name="ifm_p_mt.3.76mm_ifm">Vraag 3</text:p>
      <text:p text:style-name="ifm_p_ifm">Hoe waardeert u het uitstel van tien jaar van de verfwerkzaamheden in het licht van het gewenste en afgesproken omgevingsmanagement?</text:p>
      <text:p text:style-name="ifm_p_mt.3.76mm_ifm">Antwoord 3</text:p>
      <text:p text:style-name="ifm_p_ifm">Oorspronkelijk was het voornemen om de gehele brug in één keer te renoveren. Bij de start van de renovatie is op grote schaal chroom-6 aangetroffen. Dit heeft een grote impact gehad op de continuering van de werkzaamheden. Omdat uit onderzoek is gebleken dat de Waalbrug zonder conservering van de boogconstructie nog 10 jaar constructief veilig is én omdat de kosten van het verwijderen van chroom-6 hoog zijn, heb ik besloten deze werkzaamheden uit te stellen. Gezien de grote landelijk vervanging en renovatie opgave dienen de beperkte mensen en middelen nu ingezet te worden voor andere werkzaamheden. Ik begrijp dat dat vervelend is omdat er al verwachtingen waren gewekt bij gemeente Nijmegen en haar inwoners.</text:p>
      <text:p text:style-name="ifm_p_mt.3.76mm_ifm">Vraag 4</text:p>
      <text:p text:style-name="ifm_p_ifm">Kunt u een inschatting geven van de verwachte kosten voor het verwijderen van de oude verflagen en het aanbrengen van een nieuwe verflaag?</text:p>
      <text:p text:style-name="ifm_p_mt.3.76mm_ifm">Antwoord 4</text:p>
      <text:p text:style-name="ifm_p_ifm">De kosten voor het voltooien van de renovatie worden momenteel geraamd op 70 mln€ – 80 mln€. De verwachting is dat op termijn deze kosten omlaag kunnen wanneer er meer kennis is over het veilig verwijderen van chroom-6.</text:p>
      <text:p text:style-name="ifm_p_mt.3.76mm_ifm">Vraag 5</text:p>
      <text:p text:style-name="ifm_p_ifm">In hoeverre is uitstel van de verfbeurt begrotingstechnisch noodzakelijk?</text:p>
      <text:p text:style-name="ifm_p_mt.3.76mm_ifm">Antwoord 5</text:p>
      <text:p text:style-name="ifm_p_ifm">Bij de start van de renovatie is op grote schaal chroom-6 aangetroffen in de huidige conserveringslaag van de staalconstructie. Vanwege de urgentie van de slechte staat en de risico's hiervan voor de constructieve veiligheid is gestart met het vervangen van het betonnen wegdek. Door de hogere kosten hiervoor heb ik het budget voor deze werkzaamheden opgehoogd van 25 mln€ naar 65,2 mln€. Dat is ten koste gegaan van de financiële dekking voor andere onderdelen van de brug. Omdat de conserveringswerkzaamheden nu niet urgent zijn én omdat de kosten hiervan erg hoog zijn, heb ik besloten deze werkzaamheden met tien jaar uit te stellen. Tegen die tijd zal ik de financiële dekking inpassen binnen de VenR-programmering.</text:p>
      <text:p text:style-name="ifm_p_mt.3.76mm_ifm">Vraag 6</text:p>
      <text:p text:style-name="ifm_p_ifm">Bent u bereid het signaal van de gemeente Nijmegen en haar inwoners serieus te nemen en te bezien of de verfwerkzaamheden naar voren gehaald kunnen worden?</text:p>
      <text:p text:style-name="ifm_p_mt.3.76mm_ifm">Antwoord 6</text:p>
      <text:p text:style-name="ifm_p_ifm">Het signaal van gemeente Nijmegen en haar inwoners is mij duidelijk. De Waalbrug zal – conform het RWS-inspectieregime – de komende jaren structureel worden geïnspecteerd op constructieve veiligheid. Op basis van deze reguliere inspecties zullen de conserveringswerkzaamheden, waaronder de verfwerkzaamheden, over tien jaar, of eerder indien nodig, worden ingepland, voorbereid en uitgevoerd. Uiteraard zal dit in nauw overleg met de gemeent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gerenoveerde en afbladderende Waalbrug</dc:title>
    <meta:user-defined meta:name="OVERHEIDop.ParlID/DC.identifier">ah-tk-20202021-240</meta:user-defined>
    <meta:user-defined meta:name="OVERHEIDop.vraagnummer">2020Z15788</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Stoffer over de gerenoveerde en afbladderende Waalbru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